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4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4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44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4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4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4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4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4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4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44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4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1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double" style:font-family-generic="swiss"/>
    </style:style>
    <style:style style:name="ce9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4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4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double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0.873125cm" style:use-optimal-column-width="true"/>
    </style:style>
    <style:style style:name="co17" style:family="table-column">
      <style:table-column-properties fo:break-before="auto" style:column-width="0.846666666666667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0.555625cm" style:use-optimal-column-width="true"/>
    </style:style>
    <style:style style:name="co23" style:family="table-column">
      <style:table-column-properties fo:break-before="auto" style:column-width="0.714375cm" style:use-optimal-column-width="true"/>
    </style:style>
    <style:style style:name="co24" style:family="table-column">
      <style:table-column-properties fo:break-before="auto" style:column-width="0.47625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co26" style:family="table-column">
      <style:table-column-properties fo:break-before="auto" style:column-width="0.5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ell_7_3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9">
            <text:p>Märts 2012 kell 07.30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style-name="ce21">
            <text:p>Õhu-</text:p>
          </table:table-cell>
          <table:table-cell office:value-type="string" table:style-name="ce22">
            <text:p>Õhu</text:p>
          </table:table-cell>
          <table:table-cell office:value-type="string" table:number-columns-spanned="2" table:number-rows-spanned="1" table:style-name="ce110">
            <text:p>Äärmus <text:s/>temp.</text:p>
          </table:table-cell>
          <table:covered-table-cell/>
          <table:table-cell office:value-type="string" table:number-columns-spanned="2" table:number-rows-spanned="1" table:style-name="ce110">
            <text:p>Tuul</text:p>
          </table:table-cell>
          <table:covered-table-cell/>
          <table:table-cell office:value-type="string" table:style-name="ce22">
            <text:p>Pilvede</text:p>
          </table:table-cell>
          <table:table-cell office:value-type="string" table:style-name="ce26">
            <text:p>Sadem.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24">
            <text:p>rõhk</text:p>
          </table:table-cell>
          <table:table-cell office:value-type="string" table:style-name="ce25">
            <text:p>temp.</text:p>
          </table:table-cell>
          <table:table-cell office:value-type="string" table:style-name="ce17">
            <text:p>maks.<text:s/></text:p>
          </table:table-cell>
          <table:table-cell office:value-type="string" table:style-name="ce17">
            <text:p>miin.</text:p>
          </table:table-cell>
          <table:table-cell office:value-type="string" table:style-name="ce17">
            <text:p>suund</text:p>
          </table:table-cell>
          <table:table-cell office:value-type="string" table:style-name="ce17">
            <text:p>tug.</text:p>
          </table:table-cell>
          <table:table-cell office:value-type="string" table:style-name="ce25">
            <text:p>hulk</text:p>
          </table:table-cell>
          <table:table-cell office:value-type="string" table:style-name="ce27">
            <text:p>mm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 table:style-name="ce1"/>
        </table:table-row>
        <table:table-row table:style-name="ro1">
          <table:table-cell office:value-type="string" table:style-name="ce8">
            <text:p>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4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5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6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7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8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8">
            <text:p>9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3">
          <table:table-cell office:value-type="string" table:style-name="ce9">
            <text:p>10.</text:p>
          </table:table-cell>
          <table:table-cell table:style-name="ce43"/>
          <table:table-cell table:number-columns-repeated="3" table:style-name="ce31"/>
          <table:table-cell table:number-columns-repeated="2" table:style-name="ce44"/>
          <table:table-cell table:style-name="ce42"/>
          <table:table-cell table:style-name="ce47"/>
          <table:table-cell table:number-columns-repeated="16375" table:style-name="ce1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SUM(B6:B15)" table:style-name="ce48">
            <text:p>0</text:p>
          </table:table-cell>
          <table:table-cell office:value-type="float" office:value="0" table:formula="msoxl:=SUM(C6:C15)" table:style-name="ce77">
            <text:p>0,0</text:p>
          </table:table-cell>
          <table:table-cell office:value-type="float" office:value="0" table:formula="msoxl:=SUM(D6:D15)" table:style-name="ce77">
            <text:p>0,0</text:p>
          </table:table-cell>
          <table:table-cell office:value-type="float" office:value="0" table:formula="msoxl:=SUM(E6:E15)" table:style-name="ce77">
            <text:p>0,0</text:p>
          </table:table-cell>
          <table:table-cell table:style-name="ce48"/>
          <table:table-cell office:value-type="float" office:value="0" table:formula="msoxl:=SUM(G6:G15)" table:style-name="ce48">
            <text:p>0</text:p>
          </table:table-cell>
          <table:table-cell office:value-type="float" office:value="0" table:formula="msoxl:=SUM(H6:H15)" table:style-name="ce48">
            <text:p>0</text:p>
          </table:table-cell>
          <table:table-cell office:value-type="float" office:value="0" table:formula="msoxl:=SUM(I6:I15)" table:style-name="ce100">
            <text:p>0,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1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/>
        </table:table-row>
        <table:table-row table:style-name="ro1">
          <table:table-cell office:value-type="string" table:style-name="ce8">
            <text:p>1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4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93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5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6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7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8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9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3">
          <table:table-cell office:value-type="string" table:style-name="ce9">
            <text:p>20.</text:p>
          </table:table-cell>
          <table:table-cell table:style-name="ce43"/>
          <table:table-cell table:number-columns-repeated="3" table:style-name="ce31"/>
          <table:table-cell table:number-columns-repeated="3" table:style-name="ce44"/>
          <table:table-cell table:style-name="ce47"/>
          <table:table-cell table:number-columns-repeated="16375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SUM(B17:B26)" table:style-name="ce48">
            <text:p>0</text:p>
          </table:table-cell>
          <table:table-cell office:value-type="float" office:value="0" table:formula="msoxl:=SUM(C17:C26)" table:style-name="ce48">
            <text:p>0</text:p>
          </table:table-cell>
          <table:table-cell office:value-type="float" office:value="0" table:formula="msoxl:=SUM(D17:D26)" table:style-name="ce48">
            <text:p>0</text:p>
          </table:table-cell>
          <table:table-cell office:value-type="float" office:value="0" table:formula="msoxl:=SUM(E17:E26)" table:style-name="ce48">
            <text:p>0</text:p>
          </table:table-cell>
          <table:table-cell table:style-name="ce48"/>
          <table:table-cell office:value-type="float" office:value="0" table:formula="msoxl:=SUM(G17:G26)" table:style-name="ce48">
            <text:p>0</text:p>
          </table:table-cell>
          <table:table-cell office:value-type="float" office:value="0" table:formula="msoxl:=SUM(H17:H26)" table:style-name="ce48">
            <text:p>0</text:p>
          </table:table-cell>
          <table:table-cell office:value-type="float" office:value="0" table:formula="msoxl:=SUM(I17:I26)" table:style-name="ce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/>
        </table:table-row>
        <table:table-row table:style-name="ro1">
          <table:table-cell office:value-type="string" table:style-name="ce8">
            <text:p>2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4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5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6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7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8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9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79">
            <text:p>30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3">
          <table:table-cell office:value-type="string" table:style-name="ce79">
            <text:p>31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3">
          <table:table-cell office:value-type="string" table:style-name="ce13">
            <text:p>III dek s.</text:p>
          </table:table-cell>
          <table:table-cell office:value-type="float" office:value="0" table:formula="msoxl:=SUM(B28:B38)" table:style-name="ce32">
            <text:p>0</text:p>
          </table:table-cell>
          <table:table-cell office:value-type="float" office:value="0" table:formula="msoxl:=SUM(C28:C38)" table:style-name="ce34">
            <text:p>0,0</text:p>
          </table:table-cell>
          <table:table-cell office:value-type="float" office:value="0" table:formula="msoxl:=SUM(D28:D38)" table:style-name="ce34">
            <text:p>0,0</text:p>
          </table:table-cell>
          <table:table-cell office:value-type="float" office:value="0" table:formula="msoxl:=SUM(E28:E38)" table:style-name="ce34">
            <text:p>0,0</text:p>
          </table:table-cell>
          <table:table-cell table:style-name="ce32"/>
          <table:table-cell office:value-type="float" office:value="0" table:formula="msoxl:=SUM(G28:G38)" table:style-name="ce32">
            <text:p>0</text:p>
          </table:table-cell>
          <table:table-cell office:value-type="float" office:value="0" table:formula="msoxl:=SUM(H28:H38)" table:style-name="ce32">
            <text:p>0</text:p>
          </table:table-cell>
          <table:table-cell office:value-type="float" office:value="0" table:formula="msoxl:=SUM(I28:I38)" table:style-name="ce66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II dek k.</text:p>
          </table:table-cell>
          <table:table-cell office:value-type="float" office:value="0" table:formula="msoxl:=(AVERAGE(B28:B38))" table:style-name="ce50">
            <text:p>#DIV/0!</text:p>
          </table:table-cell>
          <table:table-cell office:value-type="float" office:value="0" table:formula="msoxl:=(AVERAGE(C28:C38))" table:style-name="ce35">
            <text:p>#DIV/0!</text:p>
          </table:table-cell>
          <table:table-cell office:value-type="float" office:value="0" table:formula="msoxl:=(AVERAGE(D28:D38))" table:style-name="ce35">
            <text:p>#DIV/0!</text:p>
          </table:table-cell>
          <table:table-cell office:value-type="float" office:value="0" table:formula="msoxl:=(AVERAGE(E28:E38))" table:style-name="ce35">
            <text:p>#DIV/0!</text:p>
          </table:table-cell>
          <table:table-cell table:style-name="ce35"/>
          <table:table-cell office:value-type="float" office:value="0" table:formula="msoxl:=(AVERAGE(G28:G38))" table:style-name="ce35">
            <text:p>#DIV/0!</text:p>
          </table:table-cell>
          <table:table-cell office:value-type="float" office:value="0" table:formula="msoxl:=(AVERAGE(H28:H38))" table:style-name="ce35">
            <text:p>#DIV/0!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13">
            <text:p>kuu maks.</text:p>
          </table:table-cell>
          <table:table-cell office:value-type="float" office:value="0" table:formula="msoxl:=MAX(B6:B15,B17:B26,B28:B38)" table:style-name="ce32">
            <text:p>0</text:p>
          </table:table-cell>
          <table:table-cell office:value-type="float" office:value="0" table:formula="msoxl:=MAX(C6:C15,C17:C26,C28:C38)" table:style-name="ce34">
            <text:p>0,0</text:p>
          </table:table-cell>
          <table:table-cell office:value-type="float" office:value="0" table:formula="msoxl:=MAX(D6:D15,D17:D26,D28:D38)" table:style-name="ce34">
            <text:p>0,0</text:p>
          </table:table-cell>
          <table:table-cell office:value-type="float" office:value="0" table:formula="msoxl:=MAX(E6:E15,E17:E26,E28:E38)" table:style-name="ce34">
            <text:p>0,0</text:p>
          </table:table-cell>
          <table:table-cell table:style-name="ce32"/>
          <table:table-cell office:value-type="float" office:value="0" table:formula="msoxl:=MAX(G6:G15,G17:G26,G28:G38)" table:style-name="ce32">
            <text:p>0</text:p>
          </table:table-cell>
          <table:table-cell office:value-type="float" office:value="0" table:formula="msoxl:=MAX(H6:H15,H17:H26,H28:H38)" table:style-name="ce32">
            <text:p>0</text:p>
          </table:table-cell>
          <table:table-cell office:value-type="float" office:value="0" table:formula="msoxl:=MAX(I6:I15,I17:I26,I28:I38)" table:style-name="ce66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u miin.</text:p>
          </table:table-cell>
          <table:table-cell office:value-type="float" office:value="0" table:formula="msoxl:=MIN(B6:B15,B17:B26,B28:B38)" table:style-name="ce33">
            <text:p>0</text:p>
          </table:table-cell>
          <table:table-cell office:value-type="float" office:value="0" table:formula="msoxl:=MIN(C6:C15,C17:C26,C28:C38)" table:style-name="ce35">
            <text:p>0,0</text:p>
          </table:table-cell>
          <table:table-cell office:value-type="float" office:value="0" table:formula="msoxl:=MIN(D6:D15,D17:D26,D28:D38)" table:style-name="ce35">
            <text:p>0,0</text:p>
          </table:table-cell>
          <table:table-cell office:value-type="float" office:value="0" table:formula="msoxl:=MIN(E6:E15,E17:E26,E28:E38)" table:style-name="ce35">
            <text:p>0,0</text:p>
          </table:table-cell>
          <table:table-cell table:style-name="ce33"/>
          <table:table-cell office:value-type="float" office:value="0" table:formula="msoxl:=MIN(G6:G15,G17:G26,G28:G38)" table:style-name="ce33">
            <text:p>0</text:p>
          </table:table-cell>
          <table:table-cell office:value-type="float" office:value="0" table:formula="msoxl:=MIN(H6:H15,H17:H26,H28:H38)" table:style-name="ce33">
            <text:p>0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style-name="ce10">
            <text:p>kuu s.</text:p>
          </table:table-cell>
          <table:table-cell office:value-type="float" office:value="0" table:formula="msoxl:=SUM(B6:B15,B17:B26,B28:B38)" table:style-name="ce52">
            <text:p>0</text:p>
          </table:table-cell>
          <table:table-cell office:value-type="float" office:value="0" table:formula="msoxl:=SUM(C6:C15,C17:C26,C28:C38)" table:style-name="ce53">
            <text:p>0,0</text:p>
          </table:table-cell>
          <table:table-cell office:value-type="float" office:value="0" table:formula="msoxl:=SUM(D6:D15,D17:D26,D28:D38)" table:style-name="ce53">
            <text:p>0,0</text:p>
          </table:table-cell>
          <table:table-cell office:value-type="float" office:value="0" table:formula="msoxl:=SUM(E6:E15,E17:E26,E28:E38)" table:style-name="ce53">
            <text:p>0,0</text:p>
          </table:table-cell>
          <table:table-cell table:style-name="ce52"/>
          <table:table-cell office:value-type="float" office:value="0" table:formula="msoxl:=SUM(G6:G15,G17:G26,G28:G38)" table:style-name="ce52">
            <text:p>0</text:p>
          </table:table-cell>
          <table:table-cell office:value-type="float" office:value="0" table:formula="msoxl:=SUM(H6:H15,H17:H26,H28:H38)" table:style-name="ce52">
            <text:p>0</text:p>
          </table:table-cell>
          <table:table-cell office:value-type="float" office:value="0" table:formula="msoxl:=SUM(I6:I15,I17:I26,I28:I38)" table:style-name="ce80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u k.</text:p>
          </table:table-cell>
          <table:table-cell office:value-type="float" office:value="0" table:formula="msoxl:=(AVERAGE(B6:B15,B17:B26,B28:B38))" table:style-name="ce35">
            <text:p>#DIV/0!</text:p>
          </table:table-cell>
          <table:table-cell office:value-type="float" office:value="0" table:formula="msoxl:=(AVERAGE(C6:C15,C17:C26,C28:C38))" table:style-name="ce35">
            <text:p>#DIV/0!</text:p>
          </table:table-cell>
          <table:table-cell office:value-type="float" office:value="0" table:formula="msoxl:=(AVERAGE(D6:D15,D17:D26,D28:D38))" table:style-name="ce35">
            <text:p>#DIV/0!</text:p>
          </table:table-cell>
          <table:table-cell office:value-type="float" office:value="0" table:formula="msoxl:=(AVERAGE(E6:E15,E17:E26,E28:E38))" table:style-name="ce35">
            <text:p>#DIV/0!</text:p>
          </table:table-cell>
          <table:table-cell table:style-name="ce35"/>
          <table:table-cell office:value-type="float" office:value="0" table:formula="msoxl:=(AVERAGE(G6:G15,G17:G26,G28:G38))" table:style-name="ce35">
            <text:p>#DIV/0!</text:p>
          </table:table-cell>
          <table:table-cell office:value-type="float" office:value="0" table:formula="msoxl:=(AVERAGE(H6:H15,H17:H26,H28:H38))" table:style-name="ce35">
            <text:p>#DIV/0!</text:p>
          </table:table-cell>
          <table:table-cell table:style-name="ce54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kell_12_30" table:style-name="ta1"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9">
            <text:p>Märts 2012 kell 12.3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style-name="ce21">
            <text:p>Õhu-</text:p>
          </table:table-cell>
          <table:table-cell office:value-type="string" table:style-name="ce22">
            <text:p>Õhu</text:p>
          </table:table-cell>
          <table:table-cell office:value-type="string" table:number-columns-spanned="2" table:number-rows-spanned="1" table:style-name="ce110">
            <text:p>Äärmus <text:s/>temp.</text:p>
          </table:table-cell>
          <table:covered-table-cell/>
          <table:table-cell office:value-type="string" table:number-columns-spanned="2" table:number-rows-spanned="1" table:style-name="ce110">
            <text:p>Tuul</text:p>
          </table:table-cell>
          <table:covered-table-cell/>
          <table:table-cell office:value-type="string" table:style-name="ce22">
            <text:p>Pilvede</text:p>
          </table:table-cell>
          <table:table-cell office:value-type="string" table:style-name="ce26">
            <text:p>Sadem.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24">
            <text:p>rõhk</text:p>
          </table:table-cell>
          <table:table-cell office:value-type="string" table:style-name="ce25">
            <text:p>temp.</text:p>
          </table:table-cell>
          <table:table-cell office:value-type="string" table:style-name="ce17">
            <text:p>maks.<text:s/></text:p>
          </table:table-cell>
          <table:table-cell office:value-type="string" table:style-name="ce17">
            <text:p>miin.</text:p>
          </table:table-cell>
          <table:table-cell office:value-type="string" table:style-name="ce17">
            <text:p>suund</text:p>
          </table:table-cell>
          <table:table-cell office:value-type="string" table:style-name="ce17">
            <text:p>tug.</text:p>
          </table:table-cell>
          <table:table-cell office:value-type="string" table:style-name="ce25">
            <text:p>hulk</text:p>
          </table:table-cell>
          <table:table-cell office:value-type="string" table:style-name="ce27">
            <text:p>mm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1.</text:p>
          </table:table-cell>
          <table:table-cell table:style-name="ce39"/>
          <table:table-cell table:number-columns-repeated="3" table:style-name="ce30"/>
          <table:table-cell table:number-columns-repeated="2" table:style-name="ce40"/>
          <table:table-cell table:style-name="ce42"/>
          <table:table-cell table:style-name="ce45"/>
          <table:table-cell table:number-columns-repeated="16375"/>
        </table:table-row>
        <table:table-row table:style-name="ro1">
          <table:table-cell office:value-type="string" table:style-name="ce105">
            <text:p>2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8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4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5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6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7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8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8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9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3">
          <table:table-cell office:value-type="string" table:style-name="ce106">
            <text:p>10.</text:p>
          </table:table-cell>
          <table:table-cell table:style-name="ce43"/>
          <table:table-cell table:number-columns-repeated="3" table:style-name="ce31"/>
          <table:table-cell table:number-columns-repeated="2" table:style-name="ce44"/>
          <table:table-cell table:style-name="ce101"/>
          <table:table-cell table:style-name="ce47"/>
          <table:table-cell table:number-columns-repeated="16375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SUM(B6:B15)" table:style-name="ce48">
            <text:p>0</text:p>
          </table:table-cell>
          <table:table-cell office:value-type="float" office:value="0" table:formula="msoxl:=SUM(C6:C15)" table:style-name="ce77">
            <text:p>0,0</text:p>
          </table:table-cell>
          <table:table-cell office:value-type="float" office:value="0" table:formula="msoxl:=SUM(D6:D15)" table:style-name="ce77">
            <text:p>0,0</text:p>
          </table:table-cell>
          <table:table-cell office:value-type="float" office:value="0" table:formula="msoxl:=SUM(E6:E15)" table:style-name="ce77">
            <text:p>0,0</text:p>
          </table:table-cell>
          <table:table-cell table:style-name="ce48"/>
          <table:table-cell office:value-type="float" office:value="0" table:formula="msoxl:=SUM(G6:G15)" table:style-name="ce48">
            <text:p>0</text:p>
          </table:table-cell>
          <table:table-cell office:value-type="float" office:value="0" table:formula="msoxl:=SUM(H6:H15)" table:style-name="ce48">
            <text:p>0</text:p>
          </table:table-cell>
          <table:table-cell office:value-type="float" office:value="0" table:formula="msoxl:=SUM(I6:I15)" table:style-name="ce100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11.</text:p>
          </table:table-cell>
          <table:table-cell table:style-name="ce39"/>
          <table:table-cell table:number-columns-repeated="3" table:style-name="ce30"/>
          <table:table-cell table:number-columns-repeated="2" table:style-name="ce40"/>
          <table:table-cell table:style-name="ce42"/>
          <table:table-cell table:style-name="ce45"/>
          <table:table-cell table:number-columns-repeated="16375" table:style-name="ce1"/>
        </table:table-row>
        <table:table-row table:style-name="ro1">
          <table:table-cell office:value-type="string" table:style-name="ce105">
            <text:p>1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1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6" table:style-name="ce1"/>
          <table:table-cell office:value-type="string" table:style-name="ce1">
            <text:p>.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14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15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16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17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18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19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3">
          <table:table-cell office:value-type="string" table:style-name="ce106">
            <text:p>20.</text:p>
          </table:table-cell>
          <table:table-cell table:style-name="ce43"/>
          <table:table-cell table:number-columns-repeated="3" table:style-name="ce31"/>
          <table:table-cell table:number-columns-repeated="2" table:style-name="ce44"/>
          <table:table-cell table:style-name="ce108"/>
          <table:table-cell table:style-name="ce47"/>
          <table:table-cell table:number-columns-repeated="16375" table:style-name="ce1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SUM(B17:B26)" table:style-name="ce48">
            <text:p>0</text:p>
          </table:table-cell>
          <table:table-cell office:value-type="float" office:value="0" table:formula="msoxl:=SUM(C17:C26)" table:style-name="ce48">
            <text:p>0</text:p>
          </table:table-cell>
          <table:table-cell office:value-type="float" office:value="0" table:formula="msoxl:=SUM(D17:D26)" table:style-name="ce48">
            <text:p>0</text:p>
          </table:table-cell>
          <table:table-cell office:value-type="float" office:value="0" table:formula="msoxl:=SUM(E17:E26)" table:style-name="ce77">
            <text:p>0,0</text:p>
          </table:table-cell>
          <table:table-cell table:style-name="ce48"/>
          <table:table-cell office:value-type="float" office:value="0" table:formula="msoxl:=SUM(G17:G26)" table:style-name="ce48">
            <text:p>0</text:p>
          </table:table-cell>
          <table:table-cell office:value-type="float" office:value="0" table:formula="msoxl:=SUM(H17:H26)" table:style-name="ce48">
            <text:p>0</text:p>
          </table:table-cell>
          <table:table-cell office:value-type="float" office:value="0" table:formula="msoxl:=SUM(I17:I26)" table:style-name="ce49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4">
            <text:p>2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 table:style-name="ce1"/>
        </table:table-row>
        <table:table-row table:style-name="ro1">
          <table:table-cell office:value-type="string" table:style-name="ce105">
            <text:p>22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7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2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24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25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style-name="ce105">
            <text:p>26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93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27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93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28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105">
            <text:p>29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93"/>
          <table:table-cell table:style-name="ce46"/>
          <table:table-cell table:number-columns-repeated="16375"/>
        </table:table-row>
        <table:table-row table:style-name="ro1">
          <table:table-cell office:value-type="string" table:style-name="ce107">
            <text:p>30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3">
          <table:table-cell office:value-type="string" table:style-name="ce107">
            <text:p>31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3">
          <table:table-cell office:value-type="string" table:style-name="ce13">
            <text:p>III dek s.</text:p>
          </table:table-cell>
          <table:table-cell office:value-type="float" office:value="0" table:formula="msoxl:=SUM(B28:B38)" table:style-name="ce55">
            <text:p>0</text:p>
          </table:table-cell>
          <table:table-cell office:value-type="float" office:value="0" table:formula="msoxl:=SUM(C28:C38)" table:style-name="ce34">
            <text:p>0,0</text:p>
          </table:table-cell>
          <table:table-cell office:value-type="float" office:value="0" table:formula="msoxl:=SUM(D28:D38)" table:style-name="ce34">
            <text:p>0,0</text:p>
          </table:table-cell>
          <table:table-cell office:value-type="float" office:value="0" table:formula="msoxl:=SUM(E28:E38)" table:style-name="ce34">
            <text:p>0,0</text:p>
          </table:table-cell>
          <table:table-cell table:style-name="ce32"/>
          <table:table-cell office:value-type="float" office:value="0" table:formula="msoxl:=SUM(G28:G38)" table:style-name="ce32">
            <text:p>0</text:p>
          </table:table-cell>
          <table:table-cell office:value-type="float" office:value="0" table:formula="msoxl:=SUM(H28:H38)" table:style-name="ce32">
            <text:p>0</text:p>
          </table:table-cell>
          <table:table-cell office:value-type="float" office:value="0" table:formula="msoxl:=SUM(I28:I38)" table:style-name="ce81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II dek k.</text:p>
          </table:table-cell>
          <table:table-cell office:value-type="float" office:value="0" table:formula="msoxl:=(AVERAGE(B28:B38))" table:style-name="ce50">
            <text:p>#DIV/0!</text:p>
          </table:table-cell>
          <table:table-cell office:value-type="float" office:value="0" table:formula="msoxl:=(AVERAGE(C28:C38))" table:style-name="ce35">
            <text:p>#DIV/0!</text:p>
          </table:table-cell>
          <table:table-cell office:value-type="float" office:value="0" table:formula="msoxl:=(AVERAGE(D28:D38))" table:style-name="ce35">
            <text:p>#DIV/0!</text:p>
          </table:table-cell>
          <table:table-cell office:value-type="float" office:value="0" table:formula="msoxl:=(AVERAGE(E28:E38))" table:style-name="ce35">
            <text:p>#DIV/0!</text:p>
          </table:table-cell>
          <table:table-cell table:style-name="ce35"/>
          <table:table-cell office:value-type="float" office:value="0" table:formula="msoxl:=(AVERAGE(G28:G38))" table:style-name="ce35">
            <text:p>#DIV/0!</text:p>
          </table:table-cell>
          <table:table-cell office:value-type="float" office:value="0" table:formula="msoxl:=(AVERAGE(H28:H38))" table:style-name="ce35">
            <text:p>#DIV/0!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13">
            <text:p>kuu maks.</text:p>
          </table:table-cell>
          <table:table-cell office:value-type="float" office:value="0" table:formula="msoxl:=MAX(B6:B15,B17:B26,B28:B38)" table:style-name="ce55">
            <text:p>0</text:p>
          </table:table-cell>
          <table:table-cell office:value-type="float" office:value="0" table:formula="msoxl:=MAX(C6:C15,C17:C26,C28:C38)" table:style-name="ce34">
            <text:p>0,0</text:p>
          </table:table-cell>
          <table:table-cell office:value-type="float" office:value="0" table:formula="msoxl:=MAX(D6:D15,D17:D26,D28:D38)" table:style-name="ce34">
            <text:p>0,0</text:p>
          </table:table-cell>
          <table:table-cell office:value-type="float" office:value="0" table:formula="msoxl:=MAX(E6:E15,E17:E26,E28:E38)" table:style-name="ce34">
            <text:p>0,0</text:p>
          </table:table-cell>
          <table:table-cell table:style-name="ce32"/>
          <table:table-cell office:value-type="float" office:value="0" table:formula="msoxl:=MAX(G6:G15,G17:G26,G28:G38)" table:style-name="ce32">
            <text:p>0</text:p>
          </table:table-cell>
          <table:table-cell office:value-type="float" office:value="0" table:formula="msoxl:=MAX(H6:H15,H17:H26,H28:H38)" table:style-name="ce32">
            <text:p>0</text:p>
          </table:table-cell>
          <table:table-cell office:value-type="float" office:value="0" table:formula="msoxl:=MAX(I6:I15,I17:I26,I28:I38)" table:style-name="ce81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u miin.</text:p>
          </table:table-cell>
          <table:table-cell office:value-type="float" office:value="0" table:formula="msoxl:=MIN(B6:B15,B17:B26,B28:B38)" table:style-name="ce56">
            <text:p>0</text:p>
          </table:table-cell>
          <table:table-cell office:value-type="float" office:value="0" table:formula="msoxl:=MIN(C6:C15,C17:C26,C28:C38)" table:style-name="ce35">
            <text:p>0,0</text:p>
          </table:table-cell>
          <table:table-cell office:value-type="float" office:value="0" table:formula="msoxl:=MIN(D6:D15,D17:D26,D28:D38)" table:style-name="ce35">
            <text:p>0,0</text:p>
          </table:table-cell>
          <table:table-cell office:value-type="float" office:value="0" table:formula="msoxl:=MIN(E6:E15,E17:E26,E28:E38)" table:style-name="ce35">
            <text:p>0,0</text:p>
          </table:table-cell>
          <table:table-cell table:style-name="ce33"/>
          <table:table-cell office:value-type="float" office:value="0" table:formula="msoxl:=MIN(G6:G15,G17:G26,G28:G38)" table:style-name="ce33">
            <text:p>0</text:p>
          </table:table-cell>
          <table:table-cell office:value-type="float" office:value="0" table:formula="msoxl:=MIN(H6:H15,H17:H26,H28:H38)" table:style-name="ce33">
            <text:p>0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10">
            <text:p>kuu s.</text:p>
          </table:table-cell>
          <table:table-cell office:value-type="float" office:value="0" table:formula="msoxl:=SUM(B6:B15,B17:B26,B28:B38)" table:style-name="ce57">
            <text:p>0</text:p>
          </table:table-cell>
          <table:table-cell office:value-type="float" office:value="0" table:formula="msoxl:=SUM(C6:C15,C17:C26,C28:C38)" table:style-name="ce53">
            <text:p>0,0</text:p>
          </table:table-cell>
          <table:table-cell office:value-type="float" office:value="0" table:formula="msoxl:=SUM(D6:D15,D17:D26,D28:D38)" table:style-name="ce53">
            <text:p>0,0</text:p>
          </table:table-cell>
          <table:table-cell office:value-type="float" office:value="0" table:formula="msoxl:=SUM(E6:E15,E17:E26,E28:E38)" table:style-name="ce53">
            <text:p>0,0</text:p>
          </table:table-cell>
          <table:table-cell table:style-name="ce52"/>
          <table:table-cell office:value-type="float" office:value="0" table:formula="msoxl:=SUM(G6:G15,G17:G26,G28:G38)" table:style-name="ce52">
            <text:p>0</text:p>
          </table:table-cell>
          <table:table-cell office:value-type="float" office:value="0" table:formula="msoxl:=SUM(H6:H15,H17:H26,H28:H38)" table:style-name="ce52">
            <text:p>0</text:p>
          </table:table-cell>
          <table:table-cell office:value-type="float" office:value="0" table:formula="msoxl:=SUM(I6:I15,I17:I26,I28:I38)" table:style-name="ce8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u k.</text:p>
          </table:table-cell>
          <table:table-cell office:value-type="float" office:value="0" table:formula="msoxl:=AVERAGE(B6:B15,B17:B26,B28:B38)" table:style-name="ce50">
            <text:p>#DIV/0!</text:p>
          </table:table-cell>
          <table:table-cell office:value-type="float" office:value="0" table:formula="msoxl:=AVERAGE(C6:C15,C17:C26,C28:C38)" table:style-name="ce35">
            <text:p>#DIV/0!</text:p>
          </table:table-cell>
          <table:table-cell office:value-type="float" office:value="0" table:formula="msoxl:=AVERAGE(D6:D15,D17:D26,D28:D38)" table:style-name="ce35">
            <text:p>#DIV/0!</text:p>
          </table:table-cell>
          <table:table-cell office:value-type="float" office:value="0" table:formula="msoxl:=AVERAGE(E6:E15,E17:E26,E28:E38)" table:style-name="ce35">
            <text:p>#DIV/0!</text:p>
          </table:table-cell>
          <table:table-cell table:style-name="ce35"/>
          <table:table-cell office:value-type="float" office:value="0" table:formula="msoxl:=AVERAGE(G6:G15,G17:G26,G28:G38)" table:style-name="ce35">
            <text:p>#DIV/0!</text:p>
          </table:table-cell>
          <table:table-cell office:value-type="float" office:value="0" table:formula="msoxl:=AVERAGE(H6:H15,H17:H26,H28:H38)" table:style-name="ce35">
            <text:p>#DIV/0!</text:p>
          </table:table-cell>
          <table:table-cell table:style-name="ce51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kell_21_00" table:style-name="ta1">
        <table:table-column table:style-name="co11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9">
            <text:p>Märts 2012 kell 21.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style-name="ce21">
            <text:p>Õhu-</text:p>
          </table:table-cell>
          <table:table-cell office:value-type="string" table:style-name="ce22">
            <text:p>Õhu</text:p>
          </table:table-cell>
          <table:table-cell office:value-type="string" table:number-columns-spanned="2" table:number-rows-spanned="1" table:style-name="ce110">
            <text:p>Äärmus <text:s/>temp.</text:p>
          </table:table-cell>
          <table:covered-table-cell/>
          <table:table-cell office:value-type="string" table:number-columns-spanned="2" table:number-rows-spanned="1" table:style-name="ce110">
            <text:p>Tuul</text:p>
          </table:table-cell>
          <table:covered-table-cell/>
          <table:table-cell office:value-type="string" table:style-name="ce22">
            <text:p>Pilvede</text:p>
          </table:table-cell>
          <table:table-cell office:value-type="string" table:style-name="ce26">
            <text:p>Sadem.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24">
            <text:p>rõhk</text:p>
          </table:table-cell>
          <table:table-cell office:value-type="string" table:style-name="ce25">
            <text:p>temp.</text:p>
          </table:table-cell>
          <table:table-cell office:value-type="string" table:style-name="ce17">
            <text:p>maks.<text:s/></text:p>
          </table:table-cell>
          <table:table-cell office:value-type="string" table:style-name="ce17">
            <text:p>miin.</text:p>
          </table:table-cell>
          <table:table-cell office:value-type="string" table:style-name="ce17">
            <text:p>suund</text:p>
          </table:table-cell>
          <table:table-cell office:value-type="string" table:style-name="ce17">
            <text:p>tug.</text:p>
          </table:table-cell>
          <table:table-cell office:value-type="string" table:style-name="ce25">
            <text:p>hulk</text:p>
          </table:table-cell>
          <table:table-cell office:value-type="string" table:style-name="ce27">
            <text:p>m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/>
        </table:table-row>
        <table:table-row table:style-name="ro1">
          <table:table-cell office:value-type="string" table:style-name="ce8">
            <text:p>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4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5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6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7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8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9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3">
          <table:table-cell office:value-type="string" table:style-name="ce9">
            <text:p>10.</text:p>
          </table:table-cell>
          <table:table-cell table:style-name="ce43"/>
          <table:table-cell table:number-columns-repeated="3" table:style-name="ce31"/>
          <table:table-cell table:number-columns-repeated="2" table:style-name="ce44"/>
          <table:table-cell table:style-name="ce93"/>
          <table:table-cell table:style-name="ce47"/>
          <table:table-cell table:number-columns-repeated="16375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SUM(B6:B15)" table:style-name="ce48">
            <text:p>0</text:p>
          </table:table-cell>
          <table:table-cell office:value-type="float" office:value="0" table:formula="msoxl:=SUM(C6:C15)" table:style-name="ce48">
            <text:p>0</text:p>
          </table:table-cell>
          <table:table-cell office:value-type="float" office:value="0" table:formula="msoxl:=SUM(D6:D15)" table:style-name="ce77">
            <text:p>0,0</text:p>
          </table:table-cell>
          <table:table-cell office:value-type="float" office:value="0" table:formula="msoxl:=SUM(E6:E15)" table:style-name="ce77">
            <text:p>0,0</text:p>
          </table:table-cell>
          <table:table-cell table:style-name="ce48"/>
          <table:table-cell office:value-type="float" office:value="0" table:formula="msoxl:=SUM(G6:G15)" table:style-name="ce48">
            <text:p>0</text:p>
          </table:table-cell>
          <table:table-cell office:value-type="float" office:value="0" table:formula="msoxl:=SUM(H6:H15)" table:style-name="ce48">
            <text:p>0</text:p>
          </table:table-cell>
          <table:table-cell office:value-type="float" office:value="0" table:formula="msoxl:=SUM(I6:I15)" table:style-name="ce100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/>
        </table:table-row>
        <table:table-row table:style-name="ro1">
          <table:table-cell office:value-type="string" table:style-name="ce8">
            <text:p>1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3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4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5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6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7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8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19.</text:p>
          </table:table-cell>
          <table:table-cell table:style-name="ce41"/>
          <table:table-cell table:number-columns-repeated="3" table:style-name="ce29"/>
          <table:table-cell table:number-columns-repeated="2" table:style-name="ce42"/>
          <table:table-cell table:style-name="ce101"/>
          <table:table-cell table:style-name="ce46"/>
          <table:table-cell table:number-columns-repeated="16375"/>
        </table:table-row>
        <table:table-row table:style-name="ro3">
          <table:table-cell office:value-type="string" table:style-name="ce9">
            <text:p>20.</text:p>
          </table:table-cell>
          <table:table-cell table:style-name="ce43"/>
          <table:table-cell table:number-columns-repeated="3" table:style-name="ce31"/>
          <table:table-cell table:number-columns-repeated="2" table:style-name="ce44"/>
          <table:table-cell table:style-name="ce42"/>
          <table:table-cell table:style-name="ce47"/>
          <table:table-cell table:number-columns-repeated="16375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SUM(B17:B26)" table:style-name="ce58">
            <text:p>0</text:p>
          </table:table-cell>
          <table:table-cell office:value-type="float" office:value="0" table:formula="msoxl:=SUM(C17:C26)" table:style-name="ce77">
            <text:p>0,0</text:p>
          </table:table-cell>
          <table:table-cell office:value-type="float" office:value="0" table:formula="msoxl:=SUM(D17:D26)" table:style-name="ce48">
            <text:p>0</text:p>
          </table:table-cell>
          <table:table-cell office:value-type="float" office:value="0" table:formula="msoxl:=SUM(E17:E26)" table:style-name="ce48">
            <text:p>0</text:p>
          </table:table-cell>
          <table:table-cell table:style-name="ce48"/>
          <table:table-cell office:value-type="float" office:value="0" table:formula="msoxl:=SUM(G17:G26)" table:style-name="ce48">
            <text:p>0</text:p>
          </table:table-cell>
          <table:table-cell office:value-type="float" office:value="0" table:formula="msoxl:=SUM(H17:H26)" table:style-name="ce48">
            <text:p>0</text:p>
          </table:table-cell>
          <table:table-cell office:value-type="float" office:value="0" table:formula="msoxl:=SUM(I17:I26)" table:style-name="ce5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.</text:p>
          </table:table-cell>
          <table:table-cell table:style-name="ce39"/>
          <table:table-cell table:number-columns-repeated="3" table:style-name="ce30"/>
          <table:table-cell table:number-columns-repeated="3" table:style-name="ce40"/>
          <table:table-cell table:style-name="ce45"/>
          <table:table-cell table:number-columns-repeated="16375"/>
        </table:table-row>
        <table:table-row table:style-name="ro1">
          <table:table-cell office:value-type="string" table:style-name="ce8">
            <text:p>22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3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4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5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6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7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8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8">
            <text:p>29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79">
            <text:p>30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3">
          <table:table-cell office:value-type="string" table:style-name="ce79">
            <text:p>31.</text:p>
          </table:table-cell>
          <table:table-cell table:style-name="ce41"/>
          <table:table-cell table:number-columns-repeated="3" table:style-name="ce29"/>
          <table:table-cell table:number-columns-repeated="3" table:style-name="ce42"/>
          <table:table-cell table:style-name="ce46"/>
          <table:table-cell table:number-columns-repeated="16375"/>
        </table:table-row>
        <table:table-row table:style-name="ro3">
          <table:table-cell office:value-type="string" table:style-name="ce13">
            <text:p>III dek s.</text:p>
          </table:table-cell>
          <table:table-cell office:value-type="float" office:value="0" table:formula="msoxl:=SUM(B28:B38)" table:style-name="ce55">
            <text:p>0</text:p>
          </table:table-cell>
          <table:table-cell office:value-type="float" office:value="0" table:formula="msoxl:=SUM(C28:C38)" table:style-name="ce34">
            <text:p>0,0</text:p>
          </table:table-cell>
          <table:table-cell office:value-type="float" office:value="0" table:formula="msoxl:=SUM(D28:D38)" table:style-name="ce34">
            <text:p>0,0</text:p>
          </table:table-cell>
          <table:table-cell office:value-type="float" office:value="0" table:formula="msoxl:=SUM(E28:E38)" table:style-name="ce34">
            <text:p>0,0</text:p>
          </table:table-cell>
          <table:table-cell table:style-name="ce32"/>
          <table:table-cell office:value-type="float" office:value="0" table:formula="msoxl:=SUM(G28:G38)" table:style-name="ce32">
            <text:p>0</text:p>
          </table:table-cell>
          <table:table-cell office:value-type="float" office:value="0" table:formula="msoxl:=SUM(H28:H38)" table:style-name="ce32">
            <text:p>0</text:p>
          </table:table-cell>
          <table:table-cell table:style-name="ce81"/>
          <table:table-cell table:number-columns-repeated="16375"/>
        </table:table-row>
        <table:table-row table:style-name="ro4">
          <table:table-cell office:value-type="string" table:style-name="ce11">
            <text:p>III dek k.</text:p>
          </table:table-cell>
          <table:table-cell office:value-type="float" office:value="0" table:formula="msoxl:=AVERAGE(B28:B38)" table:style-name="ce50">
            <text:p>#DIV/0!</text:p>
          </table:table-cell>
          <table:table-cell office:value-type="float" office:value="0" table:formula="msoxl:=AVERAGE(C28:C38)" table:style-name="ce35">
            <text:p>#DIV/0!</text:p>
          </table:table-cell>
          <table:table-cell office:value-type="float" office:value="0" table:formula="msoxl:=AVERAGE(D28:D38)" table:style-name="ce35">
            <text:p>#DIV/0!</text:p>
          </table:table-cell>
          <table:table-cell office:value-type="float" office:value="0" table:formula="msoxl:=AVERAGE(E28:E38)" table:style-name="ce35">
            <text:p>#DIV/0!</text:p>
          </table:table-cell>
          <table:table-cell table:style-name="ce33"/>
          <table:table-cell office:value-type="float" office:value="0" table:formula="msoxl:=AVERAGE(G28:G38)" table:style-name="ce33">
            <text:p>#DIV/0!</text:p>
          </table:table-cell>
          <table:table-cell office:value-type="float" office:value="0" table:formula="msoxl:=AVERAGE(H28:H38)" table:style-name="ce35">
            <text:p>#DIV/0!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13">
            <text:p>kuu maks.</text:p>
          </table:table-cell>
          <table:table-cell office:value-type="float" office:value="0" table:formula="msoxl:=MAX(B6:B15,B17:B26,B28:B38)" table:style-name="ce55">
            <text:p>0</text:p>
          </table:table-cell>
          <table:table-cell office:value-type="float" office:value="0" table:formula="msoxl:=MAX(C6:C15,C17:C26,C28:C38)" table:style-name="ce34">
            <text:p>0,0</text:p>
          </table:table-cell>
          <table:table-cell office:value-type="float" office:value="0" table:formula="msoxl:=MAX(D6:D15,D17:D26,D28:D38)" table:style-name="ce34">
            <text:p>0,0</text:p>
          </table:table-cell>
          <table:table-cell office:value-type="float" office:value="0" table:formula="msoxl:=MAX(E6:E15,E17:E26,E28:E38)" table:style-name="ce34">
            <text:p>0,0</text:p>
          </table:table-cell>
          <table:table-cell table:style-name="ce32"/>
          <table:table-cell office:value-type="float" office:value="0" table:formula="msoxl:=MAX(G6:G15,G17:G26,G28:G38)" table:style-name="ce32">
            <text:p>0</text:p>
          </table:table-cell>
          <table:table-cell office:value-type="float" office:value="0" table:formula="msoxl:=MAX(H6:H15,H17:H26,H28:H38)" table:style-name="ce32">
            <text:p>0</text:p>
          </table:table-cell>
          <table:table-cell office:value-type="float" office:value="0" table:formula="msoxl:=MAX(I6:I15,I17:I26,I28:I38)" table:style-name="ce81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u miin.</text:p>
          </table:table-cell>
          <table:table-cell office:value-type="float" office:value="0" table:formula="msoxl:=MIN(B6:B15,B17:B26,B28:B38)" table:style-name="ce56">
            <text:p>0</text:p>
          </table:table-cell>
          <table:table-cell office:value-type="float" office:value="0" table:formula="msoxl:=MIN(C6:C15,C17:C26,C28:C38)" table:style-name="ce35">
            <text:p>0,0</text:p>
          </table:table-cell>
          <table:table-cell office:value-type="float" office:value="0" table:formula="msoxl:=MIN(D6:D15,D17:D26,D28:D38)" table:style-name="ce35">
            <text:p>0,0</text:p>
          </table:table-cell>
          <table:table-cell office:value-type="float" office:value="0" table:formula="msoxl:=MIN(E6:E15,E17:E26,E28:E38)" table:style-name="ce35">
            <text:p>0,0</text:p>
          </table:table-cell>
          <table:table-cell table:style-name="ce33"/>
          <table:table-cell office:value-type="float" office:value="0" table:formula="msoxl:=MIN(G6:G15,G17:G26,G28:G38)" table:style-name="ce33">
            <text:p>0</text:p>
          </table:table-cell>
          <table:table-cell office:value-type="float" office:value="0" table:formula="msoxl:=MIN(H6:H15,H17:H26,H28:H38)" table:style-name="ce33">
            <text:p>0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10">
            <text:p>kuu s.</text:p>
          </table:table-cell>
          <table:table-cell office:value-type="float" office:value="0" table:formula="msoxl:=SUM(B6:B15,B17:B26,B28:B38)" table:style-name="ce57">
            <text:p>0</text:p>
          </table:table-cell>
          <table:table-cell office:value-type="float" office:value="0" table:formula="msoxl:=SUM(C6:C15,C17:C26,C28:C38)" table:style-name="ce53">
            <text:p>0,0</text:p>
          </table:table-cell>
          <table:table-cell office:value-type="float" office:value="0" table:formula="msoxl:=SUM(D6:D15,D17:D26,D28:D38)" table:style-name="ce53">
            <text:p>0,0</text:p>
          </table:table-cell>
          <table:table-cell office:value-type="float" office:value="0" table:formula="msoxl:=SUM(E6:E15,E17:E26,E28:E38)" table:style-name="ce53">
            <text:p>0,0</text:p>
          </table:table-cell>
          <table:table-cell table:style-name="ce52"/>
          <table:table-cell office:value-type="float" office:value="0" table:formula="msoxl:=SUM(G6:G15,G17:G26,G28:G38)" table:style-name="ce52">
            <text:p>0</text:p>
          </table:table-cell>
          <table:table-cell office:value-type="float" office:value="0" table:formula="msoxl:=SUM(H6:H15,H17:H26,H28:H38)" table:style-name="ce52">
            <text:p>0</text:p>
          </table:table-cell>
          <table:table-cell office:value-type="float" office:value="0" table:formula="msoxl:=SUM(I6:I15,I17:I26,I28:I38)" table:style-name="ce8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u k.</text:p>
          </table:table-cell>
          <table:table-cell office:value-type="float" office:value="0" table:formula="msoxl:=AVERAGE(B6:B15,B17:B26,B28:B38)" table:style-name="ce56">
            <text:p>#DIV/0!</text:p>
          </table:table-cell>
          <table:table-cell office:value-type="float" office:value="0" table:formula="msoxl:=AVERAGE(C6:C15,C17:C26,C28:C38)" table:style-name="ce35">
            <text:p>#DIV/0!</text:p>
          </table:table-cell>
          <table:table-cell office:value-type="float" office:value="0" table:formula="msoxl:=AVERAGE(D6:D15,D17:D26,D28:D38)" table:style-name="ce35">
            <text:p>#DIV/0!</text:p>
          </table:table-cell>
          <table:table-cell office:value-type="float" office:value="0" table:formula="msoxl:=AVERAGE(E6:E15,E17:E26,E28:E38)" table:style-name="ce35">
            <text:p>#DIV/0!</text:p>
          </table:table-cell>
          <table:table-cell table:style-name="ce33"/>
          <table:table-cell office:value-type="float" office:value="0" table:formula="msoxl:=AVERAGE(G6:G15,G17:G26,G28:G38)" table:style-name="ce33">
            <text:p>#DIV/0!</text:p>
          </table:table-cell>
          <table:table-cell office:value-type="float" office:value="0" table:formula="msoxl:=AVERAGE(H6:H15,H17:H26,H28:H38)" table:style-name="ce35">
            <text:p>#DIV/0!</text:p>
          </table:table-cell>
          <table:table-cell table:style-name="ce51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kokkuvõte" table:style-name="ta1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111">
            <text:p>Märts 2012, kokkuvõtted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number-columns-spanned="3" table:number-rows-spanned="1" table:style-name="ce120">
            <text:p>Õhurõhk</text:p>
          </table:table-cell>
          <table:covered-table-cell table:number-columns-repeated="2"/>
          <table:table-cell office:value-type="string" table:number-columns-spanned="3" table:number-rows-spanned="1" table:style-name="ce110">
            <text:p>Õhutemperatuur</text:p>
          </table:table-cell>
          <table:covered-table-cell table:number-columns-repeated="2"/>
          <table:table-cell office:value-type="string" table:style-name="ce22">
            <text:p>Keskm.</text:p>
          </table:table-cell>
          <table:table-cell office:value-type="string" table:style-name="ce22">
            <text:p>Keskm.</text:p>
          </table:table-cell>
          <table:table-cell office:value-type="string" table:style-name="ce22">
            <text:p>Päeva</text:p>
          </table:table-cell>
          <table:table-cell office:value-type="string" table:number-columns-spanned="4" table:number-rows-spanned="1" table:style-name="ce119">
            <text:p>Lumikatte paksus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33">
            <text:p>keskm.</text:p>
          </table:table-cell>
          <table:table-cell office:value-type="string" table:style-name="ce17">
            <text:p>maks.</text:p>
          </table:table-cell>
          <table:table-cell office:value-type="string" table:style-name="ce17">
            <text:p>miin.</text:p>
          </table:table-cell>
          <table:table-cell office:value-type="string" table:style-name="ce17">
            <text:p>keskm.<text:s/></text:p>
          </table:table-cell>
          <table:table-cell office:value-type="string" table:style-name="ce17">
            <text:p>maks.</text:p>
          </table:table-cell>
          <table:table-cell office:value-type="string" table:style-name="ce17">
            <text:p>miin.</text:p>
          </table:table-cell>
          <table:table-cell office:value-type="string" table:style-name="ce25">
            <text:p>tuul</text:p>
          </table:table-cell>
          <table:table-cell office:value-type="string" table:style-name="ce25">
            <text:p>pilvisus</text:p>
          </table:table-cell>
          <table:table-cell office:value-type="string" table:style-name="ce61">
            <text:p>sadem.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keskm.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</text:p>
          </table:table-cell>
          <table:table-cell office:value-type="float" office:value="0" table:formula="msoxl:=(AVERAGE( kell_7_30!B6,kell_12_30!B6,kell_21_00!B6))" table:style-name="ce70">
            <text:p>#DIV/0!</text:p>
          </table:table-cell>
          <table:table-cell office:value-type="float" office:value="0" table:formula="msoxl:=(MAX(kell_7_30!B6,kell_12_30!B6,kell_21_00!B6))" table:style-name="ce28">
            <text:p>0</text:p>
          </table:table-cell>
          <table:table-cell office:value-type="float" office:value="0" table:formula="msoxl:=(MIN(kell_7_30!B6,kell_12_30!B6,kell_21_00!B6))" table:style-name="ce28">
            <text:p>0</text:p>
          </table:table-cell>
          <table:table-cell office:value-type="float" office:value="0" table:formula="msoxl:=(AVERAGE(kell_7_30!C6,kell_12_30!C6,kell_21_00!C6))" table:style-name="ce60">
            <text:p>#DIV/0!</text:p>
          </table:table-cell>
          <table:table-cell office:value-type="float" office:value="0" table:formula="msoxl:=(MAX(kell_7_30!D6,kell_12_30!D6,kell_21_00!D6))" table:style-name="ce60">
            <text:p>0,0</text:p>
          </table:table-cell>
          <table:table-cell office:value-type="float" office:value="0" table:formula="msoxl:=(MIN(kell_7_30!E6,kell_12_30!E6,kell_21_00!E6))" table:style-name="ce60">
            <text:p>0,0</text:p>
          </table:table-cell>
          <table:table-cell office:value-type="float" office:value="0" table:formula="msoxl:=(AVERAGE(kell_7_30!G6,kell_12_30!G6,kell_21_00!G6))" table:style-name="ce60">
            <text:p>#DIV/0!</text:p>
          </table:table-cell>
          <table:table-cell office:value-type="float" office:value="0" table:formula="msoxl:=(AVERAGE(kell_7_30!H6,kell_12_30!H6,kell_21_00!H6))" table:style-name="ce60">
            <text:p>#DIV/0!</text:p>
          </table:table-cell>
          <table:table-cell office:value-type="string" office:string-value="" table:formula="msoxl:=(IF((COUNTA(kell_7_30!I6,kell_12_30!I6,kell_21_00!I6))&gt;0,(SUM(kell_7_30!I6,kell_12_30!I6,kell_21_00!I6)),&quot;&quot;))" table:style-name="ce60"/>
          <table:table-cell table:number-columns-repeated="3" table:style-name="ce28"/>
          <table:table-cell table:style-name="ce88"/>
          <table:table-cell table:number-columns-repeated="16370"/>
        </table:table-row>
        <table:table-row table:style-name="ro1">
          <table:table-cell office:value-type="string" table:style-name="ce8">
            <text:p>2.</text:p>
          </table:table-cell>
          <table:table-cell office:value-type="float" office:value="0" table:formula="msoxl:=(AVERAGE( kell_7_30!B7,kell_12_30!B7,kell_21_00!B7))" table:style-name="ce71">
            <text:p>#DIV/0!</text:p>
          </table:table-cell>
          <table:table-cell office:value-type="float" office:value="0" table:formula="msoxl:=(MAX(kell_7_30!B7,kell_12_30!B7,kell_21_00!B7))" table:style-name="ce72">
            <text:p>0</text:p>
          </table:table-cell>
          <table:table-cell office:value-type="float" office:value="0" table:formula="msoxl:=(MIN(kell_7_30!B7,kell_12_30!B7,kell_21_00!B7))" table:style-name="ce72">
            <text:p>0</text:p>
          </table:table-cell>
          <table:table-cell office:value-type="float" office:value="0" table:formula="msoxl:=(AVERAGE(kell_7_30!C7,kell_12_30!C7,kell_21_00!C7))" table:style-name="ce29">
            <text:p>#DIV/0!</text:p>
          </table:table-cell>
          <table:table-cell office:value-type="float" office:value="0" table:formula="msoxl:=(MAX(kell_7_30!D7,kell_12_30!D7,kell_21_00!D7))" table:style-name="ce29">
            <text:p>0,0</text:p>
          </table:table-cell>
          <table:table-cell office:value-type="float" office:value="0" table:formula="msoxl:=(MIN(kell_7_30!E7,kell_12_30!E7,kell_21_00!E7))" table:style-name="ce29">
            <text:p>0,0</text:p>
          </table:table-cell>
          <table:table-cell office:value-type="float" office:value="0" table:formula="msoxl:=(AVERAGE(kell_7_30!G7,kell_12_30!G7,kell_21_00!G7))" table:style-name="ce29">
            <text:p>#DIV/0!</text:p>
          </table:table-cell>
          <table:table-cell office:value-type="float" office:value="0" table:formula="msoxl:=(AVERAGE(kell_7_30!H7,kell_12_30!H7,kell_21_00!H7))" table:style-name="ce29">
            <text:p>#DIV/0!</text:p>
          </table:table-cell>
          <table:table-cell office:value-type="string" office:string-value="" table:formula="msoxl:=(IF((COUNTA(kell_7_30!I7,kell_12_30!I7,kell_21_00!I7))&gt;0,(SUM(kell_7_30!I7,kell_12_30!I7,kell_21_00!I7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3.</text:p>
          </table:table-cell>
          <table:table-cell office:value-type="float" office:value="0" table:formula="msoxl:=(AVERAGE( kell_7_30!B8,kell_12_30!B8,kell_21_00!B8))" table:style-name="ce71">
            <text:p>#DIV/0!</text:p>
          </table:table-cell>
          <table:table-cell office:value-type="float" office:value="0" table:formula="msoxl:=(MAX(kell_7_30!B8,kell_12_30!B8,kell_21_00!B8))" table:style-name="ce72">
            <text:p>0</text:p>
          </table:table-cell>
          <table:table-cell office:value-type="float" office:value="0" table:formula="msoxl:=(MIN(kell_7_30!B8,kell_12_30!B8,kell_21_00!B8))" table:style-name="ce72">
            <text:p>0</text:p>
          </table:table-cell>
          <table:table-cell office:value-type="float" office:value="0" table:formula="msoxl:=(AVERAGE(kell_7_30!C8,kell_12_30!C8,kell_21_00!C8))" table:style-name="ce29">
            <text:p>#DIV/0!</text:p>
          </table:table-cell>
          <table:table-cell office:value-type="float" office:value="0" table:formula="msoxl:=(MAX(kell_7_30!D8,kell_12_30!D8,kell_21_00!D8))" table:style-name="ce29">
            <text:p>0,0</text:p>
          </table:table-cell>
          <table:table-cell office:value-type="float" office:value="0" table:formula="msoxl:=(MIN(kell_7_30!E8,kell_12_30!E8,kell_21_00!E8))" table:style-name="ce29">
            <text:p>0,0</text:p>
          </table:table-cell>
          <table:table-cell office:value-type="float" office:value="0" table:formula="msoxl:=(AVERAGE(kell_7_30!G8,kell_12_30!G8,kell_21_00!G8))" table:style-name="ce29">
            <text:p>#DIV/0!</text:p>
          </table:table-cell>
          <table:table-cell office:value-type="float" office:value="0" table:formula="msoxl:=(AVERAGE(kell_7_30!H8,kell_12_30!H8,kell_21_00!H8))" table:style-name="ce29">
            <text:p>#DIV/0!</text:p>
          </table:table-cell>
          <table:table-cell office:value-type="string" office:string-value="" table:formula="msoxl:=(IF((COUNTA(kell_7_30!I8,kell_12_30!I8,kell_21_00!I8))&gt;0,(SUM(kell_7_30!I8,kell_12_30!I8,kell_21_00!I8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4.</text:p>
          </table:table-cell>
          <table:table-cell office:value-type="float" office:value="0" table:formula="msoxl:=(AVERAGE( kell_7_30!B9,kell_12_30!B9,kell_21_00!B9))" table:style-name="ce71">
            <text:p>#DIV/0!</text:p>
          </table:table-cell>
          <table:table-cell office:value-type="float" office:value="0" table:formula="msoxl:=(MAX(kell_7_30!B9,kell_12_30!B9,kell_21_00!B9))" table:style-name="ce72">
            <text:p>0</text:p>
          </table:table-cell>
          <table:table-cell office:value-type="float" office:value="0" table:formula="msoxl:=(MIN(kell_7_30!B9,kell_12_30!B9,kell_21_00!B9))" table:style-name="ce72">
            <text:p>0</text:p>
          </table:table-cell>
          <table:table-cell office:value-type="float" office:value="0" table:formula="msoxl:=(AVERAGE(kell_7_30!C9,kell_12_30!C9,kell_21_00!C9))" table:style-name="ce29">
            <text:p>#DIV/0!</text:p>
          </table:table-cell>
          <table:table-cell office:value-type="float" office:value="0" table:formula="msoxl:=(MAX(kell_7_30!D9,kell_12_30!D9,kell_21_00!D9))" table:style-name="ce29">
            <text:p>0,0</text:p>
          </table:table-cell>
          <table:table-cell office:value-type="float" office:value="0" table:formula="msoxl:=(MIN(kell_7_30!E9,kell_12_30!E9,kell_21_00!E9))" table:style-name="ce29">
            <text:p>0,0</text:p>
          </table:table-cell>
          <table:table-cell office:value-type="float" office:value="0" table:formula="msoxl:=(AVERAGE(kell_7_30!G9,kell_12_30!G9,kell_21_00!G9))" table:style-name="ce29">
            <text:p>#DIV/0!</text:p>
          </table:table-cell>
          <table:table-cell office:value-type="float" office:value="0" table:formula="msoxl:=(AVERAGE(kell_7_30!H9,kell_12_30!H9,kell_21_00!H9))" table:style-name="ce29">
            <text:p>#DIV/0!</text:p>
          </table:table-cell>
          <table:table-cell office:value-type="string" office:string-value="" table:formula="msoxl:=(IF((COUNTA(kell_7_30!I9,kell_12_30!I9,kell_21_00!I9))&gt;0,(SUM(kell_7_30!I9,kell_12_30!I9,kell_21_00!I9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5.</text:p>
          </table:table-cell>
          <table:table-cell office:value-type="float" office:value="0" table:formula="msoxl:=(AVERAGE( kell_7_30!B10,kell_12_30!B10,kell_21_00!B10))" table:style-name="ce71">
            <text:p>#DIV/0!</text:p>
          </table:table-cell>
          <table:table-cell office:value-type="float" office:value="0" table:formula="msoxl:=(MAX(kell_7_30!B10,kell_12_30!B10,kell_21_00!B10))" table:style-name="ce72">
            <text:p>0</text:p>
          </table:table-cell>
          <table:table-cell office:value-type="float" office:value="0" table:formula="msoxl:=(MIN(kell_7_30!B10,kell_12_30!B10,kell_21_00!B10))" table:style-name="ce72">
            <text:p>0</text:p>
          </table:table-cell>
          <table:table-cell office:value-type="float" office:value="0" table:formula="msoxl:=(AVERAGE(kell_7_30!C10,kell_12_30!C10,kell_21_00!C10))" table:style-name="ce29">
            <text:p>#DIV/0!</text:p>
          </table:table-cell>
          <table:table-cell office:value-type="float" office:value="0" table:formula="msoxl:=(MAX(kell_7_30!D10,kell_12_30!D10,kell_21_00!D10))" table:style-name="ce29">
            <text:p>0,0</text:p>
          </table:table-cell>
          <table:table-cell office:value-type="float" office:value="0" table:formula="msoxl:=(MIN(kell_7_30!E10,kell_12_30!E10,kell_21_00!E10))" table:style-name="ce29">
            <text:p>0,0</text:p>
          </table:table-cell>
          <table:table-cell office:value-type="float" office:value="0" table:formula="msoxl:=(AVERAGE(kell_7_30!G10,kell_12_30!G10,kell_21_00!G10))" table:style-name="ce29">
            <text:p>#DIV/0!</text:p>
          </table:table-cell>
          <table:table-cell office:value-type="float" office:value="0" table:formula="msoxl:=(AVERAGE(kell_7_30!H10,kell_12_30!H10,kell_21_00!H10))" table:style-name="ce29">
            <text:p>#DIV/0!</text:p>
          </table:table-cell>
          <table:table-cell office:value-type="string" office:string-value="" table:formula="msoxl:=(IF((COUNTA(kell_7_30!I10,kell_12_30!I10,kell_21_00!I10))&gt;0,(SUM(kell_7_30!I10,kell_12_30!I10,kell_21_00!I10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6.</text:p>
          </table:table-cell>
          <table:table-cell office:value-type="float" office:value="0" table:formula="msoxl:=(AVERAGE( kell_7_30!B11,kell_12_30!B11,kell_21_00!B11))" table:style-name="ce71">
            <text:p>#DIV/0!</text:p>
          </table:table-cell>
          <table:table-cell office:value-type="float" office:value="0" table:formula="msoxl:=(MAX(kell_7_30!B11,kell_12_30!B11,kell_21_00!B11))" table:style-name="ce72">
            <text:p>0</text:p>
          </table:table-cell>
          <table:table-cell office:value-type="float" office:value="0" table:formula="msoxl:=(MIN(kell_7_30!B11,kell_12_30!B11,kell_21_00!B11))" table:style-name="ce72">
            <text:p>0</text:p>
          </table:table-cell>
          <table:table-cell office:value-type="float" office:value="0" table:formula="msoxl:=(AVERAGE(kell_7_30!C11,kell_12_30!C11,kell_21_00!C11))" table:style-name="ce29">
            <text:p>#DIV/0!</text:p>
          </table:table-cell>
          <table:table-cell office:value-type="float" office:value="0" table:formula="msoxl:=(MAX(kell_7_30!D11,kell_12_30!D11,kell_21_00!D11))" table:style-name="ce29">
            <text:p>0,0</text:p>
          </table:table-cell>
          <table:table-cell office:value-type="float" office:value="0" table:formula="msoxl:=(MIN(kell_7_30!E11,kell_12_30!E11,kell_21_00!E11))" table:style-name="ce29">
            <text:p>0,0</text:p>
          </table:table-cell>
          <table:table-cell office:value-type="float" office:value="0" table:formula="msoxl:=(AVERAGE(kell_7_30!G11,kell_12_30!G11,kell_21_00!G11))" table:style-name="ce29">
            <text:p>#DIV/0!</text:p>
          </table:table-cell>
          <table:table-cell office:value-type="float" office:value="0" table:formula="msoxl:=(AVERAGE(kell_7_30!H11,kell_12_30!H11,kell_21_00!H11))" table:style-name="ce29">
            <text:p>#DIV/0!</text:p>
          </table:table-cell>
          <table:table-cell office:value-type="string" office:string-value="" table:formula="msoxl:=(IF((COUNTA(kell_7_30!I11,kell_12_30!I11,kell_21_00!I11))&gt;0,(SUM(kell_7_30!I11,kell_12_30!I11,kell_21_00!I11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7.</text:p>
          </table:table-cell>
          <table:table-cell office:value-type="float" office:value="0" table:formula="msoxl:=(AVERAGE( kell_7_30!B12,kell_12_30!B12,kell_21_00!B12))" table:style-name="ce71">
            <text:p>#DIV/0!</text:p>
          </table:table-cell>
          <table:table-cell office:value-type="float" office:value="0" table:formula="msoxl:=(MAX(kell_7_30!B12,kell_12_30!B12,kell_21_00!B12))" table:style-name="ce72">
            <text:p>0</text:p>
          </table:table-cell>
          <table:table-cell office:value-type="float" office:value="0" table:formula="msoxl:=(MIN(kell_7_30!B12,kell_12_30!B12,kell_21_00!B12))" table:style-name="ce72">
            <text:p>0</text:p>
          </table:table-cell>
          <table:table-cell office:value-type="float" office:value="0" table:formula="msoxl:=(AVERAGE(kell_7_30!C12,kell_12_30!C12,kell_21_00!C12))" table:style-name="ce29">
            <text:p>#DIV/0!</text:p>
          </table:table-cell>
          <table:table-cell office:value-type="float" office:value="0" table:formula="msoxl:=(MAX(kell_7_30!D12,kell_12_30!D12,kell_21_00!D12))" table:style-name="ce29">
            <text:p>0,0</text:p>
          </table:table-cell>
          <table:table-cell office:value-type="float" office:value="0" table:formula="msoxl:=(MIN(kell_7_30!E12,kell_12_30!E12,kell_21_00!E12))" table:style-name="ce29">
            <text:p>0,0</text:p>
          </table:table-cell>
          <table:table-cell office:value-type="float" office:value="0" table:formula="msoxl:=(AVERAGE(kell_7_30!G12,kell_12_30!G12,kell_21_00!G12))" table:style-name="ce29">
            <text:p>#DIV/0!</text:p>
          </table:table-cell>
          <table:table-cell office:value-type="float" office:value="0" table:formula="msoxl:=(AVERAGE(kell_7_30!H12,kell_12_30!H12,kell_21_00!H12))" table:style-name="ce29">
            <text:p>#DIV/0!</text:p>
          </table:table-cell>
          <table:table-cell office:value-type="string" office:string-value="" table:formula="msoxl:=(IF((COUNTA(kell_7_30!I12,kell_12_30!I12,kell_21_00!I12))&gt;0,(SUM(kell_7_30!I12,kell_12_30!I12,kell_21_00!I12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8.</text:p>
          </table:table-cell>
          <table:table-cell office:value-type="float" office:value="0" table:formula="msoxl:=(AVERAGE( kell_7_30!B13,kell_12_30!B13,kell_21_00!B13))" table:style-name="ce71">
            <text:p>#DIV/0!</text:p>
          </table:table-cell>
          <table:table-cell office:value-type="float" office:value="0" table:formula="msoxl:=(MAX(kell_7_30!B13,kell_12_30!B13,kell_21_00!B13))" table:style-name="ce72">
            <text:p>0</text:p>
          </table:table-cell>
          <table:table-cell office:value-type="float" office:value="0" table:formula="msoxl:=(MIN(kell_7_30!B13,kell_12_30!B13,kell_21_00!B13))" table:style-name="ce72">
            <text:p>0</text:p>
          </table:table-cell>
          <table:table-cell office:value-type="float" office:value="0" table:formula="msoxl:=(AVERAGE(kell_7_30!C13,kell_12_30!C13,kell_21_00!C13))" table:style-name="ce29">
            <text:p>#DIV/0!</text:p>
          </table:table-cell>
          <table:table-cell office:value-type="float" office:value="0" table:formula="msoxl:=(MAX(kell_7_30!D13,kell_12_30!D13,kell_21_00!D13))" table:style-name="ce29">
            <text:p>0,0</text:p>
          </table:table-cell>
          <table:table-cell office:value-type="float" office:value="0" table:formula="msoxl:=(MIN(kell_7_30!E13,kell_12_30!E13,kell_21_00!E13))" table:style-name="ce29">
            <text:p>0,0</text:p>
          </table:table-cell>
          <table:table-cell office:value-type="float" office:value="0" table:formula="msoxl:=(AVERAGE(kell_7_30!G13,kell_12_30!G13,kell_21_00!G13))" table:style-name="ce29">
            <text:p>#DIV/0!</text:p>
          </table:table-cell>
          <table:table-cell office:value-type="float" office:value="0" table:formula="msoxl:=(AVERAGE(kell_7_30!H13,kell_12_30!H13,kell_21_00!H13))" table:style-name="ce29">
            <text:p>#DIV/0!</text:p>
          </table:table-cell>
          <table:table-cell office:value-type="string" office:string-value="" table:formula="msoxl:=(IF((COUNTA(kell_7_30!I13,kell_12_30!I13,kell_21_00!I13))&gt;0,(SUM(kell_7_30!I13,kell_12_30!I13,kell_21_00!I13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9.</text:p>
          </table:table-cell>
          <table:table-cell office:value-type="float" office:value="0" table:formula="msoxl:=(AVERAGE( kell_7_30!B14,kell_12_30!B14,kell_21_00!B14))" table:style-name="ce71">
            <text:p>#DIV/0!</text:p>
          </table:table-cell>
          <table:table-cell office:value-type="float" office:value="0" table:formula="msoxl:=(MAX(kell_7_30!B14,kell_12_30!B14,kell_21_00!B14))" table:style-name="ce72">
            <text:p>0</text:p>
          </table:table-cell>
          <table:table-cell office:value-type="float" office:value="0" table:formula="msoxl:=(MIN(kell_7_30!B14,kell_12_30!B14,kell_21_00!B14))" table:style-name="ce72">
            <text:p>0</text:p>
          </table:table-cell>
          <table:table-cell office:value-type="float" office:value="0" table:formula="msoxl:=(AVERAGE(kell_7_30!C14,kell_12_30!C14,kell_21_00!C14))" table:style-name="ce29">
            <text:p>#DIV/0!</text:p>
          </table:table-cell>
          <table:table-cell office:value-type="float" office:value="0" table:formula="msoxl:=(MAX(kell_7_30!D14,kell_12_30!D14,kell_21_00!D14))" table:style-name="ce29">
            <text:p>0,0</text:p>
          </table:table-cell>
          <table:table-cell office:value-type="float" office:value="0" table:formula="msoxl:=(MIN(kell_7_30!E14,kell_12_30!E14,kell_21_00!E14))" table:style-name="ce29">
            <text:p>0,0</text:p>
          </table:table-cell>
          <table:table-cell office:value-type="float" office:value="0" table:formula="msoxl:=(AVERAGE(kell_7_30!G14,kell_12_30!G14,kell_21_00!G14))" table:style-name="ce29">
            <text:p>#DIV/0!</text:p>
          </table:table-cell>
          <table:table-cell office:value-type="float" office:value="0" table:formula="msoxl:=(AVERAGE(kell_7_30!H14,kell_12_30!H14,kell_21_00!H14))" table:style-name="ce29">
            <text:p>#DIV/0!</text:p>
          </table:table-cell>
          <table:table-cell office:value-type="string" office:string-value="" table:formula="msoxl:=(IF((COUNTA(kell_7_30!I14,kell_12_30!I14,kell_21_00!I14))&gt;0,(SUM(kell_7_30!I14,kell_12_30!I14,kell_21_00!I14)),&quot;&quot;))" table:style-name="ce29"/>
          <table:table-cell table:number-columns-repeated="3" table:style-name="ce72"/>
          <table:table-cell table:style-name="ce89"/>
          <table:table-cell table:number-columns-repeated="16370"/>
        </table:table-row>
        <table:table-row table:style-name="ro3">
          <table:table-cell office:value-type="string" table:style-name="ce9">
            <text:p>10.</text:p>
          </table:table-cell>
          <table:table-cell office:value-type="float" office:value="0" table:formula="msoxl:=(AVERAGE( kell_7_30!B15,kell_12_30!B15,kell_21_00!B15))" table:style-name="ce73">
            <text:p>#DIV/0!</text:p>
          </table:table-cell>
          <table:table-cell office:value-type="float" office:value="0" table:formula="msoxl:=(MAX(kell_7_30!B15,kell_12_30!B15,kell_21_00!B15))" table:style-name="ce74">
            <text:p>0</text:p>
          </table:table-cell>
          <table:table-cell office:value-type="float" office:value="0" table:formula="msoxl:=(MIN(kell_7_30!B15,kell_12_30!B15,kell_21_00!B15))" table:style-name="ce74">
            <text:p>0</text:p>
          </table:table-cell>
          <table:table-cell office:value-type="float" office:value="0" table:formula="msoxl:=(AVERAGE(kell_7_30!C15,kell_12_30!C15,kell_21_00!C15))" table:style-name="ce68">
            <text:p>#DIV/0!</text:p>
          </table:table-cell>
          <table:table-cell office:value-type="float" office:value="0" table:formula="msoxl:=(MAX(kell_7_30!D15,kell_12_30!D15,kell_21_00!D15))" table:style-name="ce68">
            <text:p>0,0</text:p>
          </table:table-cell>
          <table:table-cell office:value-type="float" office:value="0" table:formula="msoxl:=(MIN(kell_7_30!E15,kell_12_30!E15,kell_21_00!E15))" table:style-name="ce68">
            <text:p>0,0</text:p>
          </table:table-cell>
          <table:table-cell office:value-type="float" office:value="0" table:formula="msoxl:=(AVERAGE(kell_7_30!G15,kell_12_30!G15,kell_21_00!G15))" table:style-name="ce68">
            <text:p>#DIV/0!</text:p>
          </table:table-cell>
          <table:table-cell office:value-type="float" office:value="0" table:formula="msoxl:=(AVERAGE(kell_7_30!H15,kell_12_30!H15,kell_21_00!H15))" table:style-name="ce68">
            <text:p>#DIV/0!</text:p>
          </table:table-cell>
          <table:table-cell office:value-type="string" office:string-value="" table:formula="msoxl:=(IF((COUNTA(kell_7_30!I15,kell_12_30!I15,kell_21_00!I15))&gt;0,(SUM(kell_7_30!I15,kell_12_30!I15,kell_21_00!I15)),&quot;&quot;))" table:style-name="ce68"/>
          <table:table-cell table:number-columns-repeated="3" table:style-name="ce85"/>
          <table:table-cell table:style-name="ce94"/>
          <table:table-cell table:number-columns-repeated="16370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(IF((COUNTA(B6:B15))&gt;0,(SUM(B6:B15)),&quot;&quot;))" table:style-name="ce75">
            <text:p>#DIV/0!</text:p>
          </table:table-cell>
          <table:table-cell office:value-type="float" office:value="0" table:formula="msoxl:=(IF((COUNTA(C6:C15))&gt;0,(SUM(C6:C15)),&quot;&quot;))" table:style-name="ce76">
            <text:p>0</text:p>
          </table:table-cell>
          <table:table-cell office:value-type="float" office:value="0" table:formula="msoxl:=(IF((COUNTA(D6:D15))&gt;0,(SUM(D6:D15)),&quot;&quot;))" table:style-name="ce76">
            <text:p>0</text:p>
          </table:table-cell>
          <table:table-cell office:value-type="float" office:value="0" table:formula="msoxl:=(IF((COUNTA(E6:E15))&gt;0,(SUM(E6:E15)),&quot;&quot;))" table:style-name="ce77">
            <text:p>#DIV/0!</text:p>
          </table:table-cell>
          <table:table-cell office:value-type="float" office:value="0" table:formula="msoxl:=(IF((COUNTA(F6:F15))&gt;0,(SUM(F6:F15)),&quot;&quot;))" table:style-name="ce77">
            <text:p>0,0</text:p>
          </table:table-cell>
          <table:table-cell office:value-type="float" office:value="0" table:formula="msoxl:=(IF((COUNTA(G6:G15))&gt;0,(SUM(G6:G15)),&quot;&quot;))" table:style-name="ce77">
            <text:p>0,0</text:p>
          </table:table-cell>
          <table:table-cell office:value-type="float" office:value="0" table:formula="msoxl:=(IF((COUNTA(H6:H15))&gt;0,(SUM(H6:H15)),&quot;&quot;))" table:style-name="ce77">
            <text:p>#DIV/0!</text:p>
          </table:table-cell>
          <table:table-cell office:value-type="float" office:value="0" table:formula="msoxl:=(IF((COUNTA(I6:I15))&gt;0,(SUM(I6:I15)),&quot;&quot;))" table:style-name="ce77">
            <text:p>#DIV/0!</text:p>
          </table:table-cell>
          <table:table-cell office:value-type="float" office:value="0" table:formula="msoxl:=(IF((COUNTA(J6:J15))&gt;0,(SUM(J6:J15)),&quot;&quot;))" table:style-name="ce77">
            <text:p>0,0</text:p>
          </table:table-cell>
          <table:table-cell office:value-type="string" office:string-value="" table:formula="msoxl:=(IF((COUNTA(K6:K15))&gt;0,(SUM(K6:K15)),&quot;&quot;))" table:style-name="ce87"/>
          <table:table-cell office:value-type="string" office:string-value="" table:formula="msoxl:=(IF((COUNTA(L6:L15))&gt;0,(SUM(L6:L15)),&quot;&quot;))" table:style-name="ce87"/>
          <table:table-cell office:value-type="string" office:string-value="" table:formula="msoxl:=(IF((COUNTA(M6:M15))&gt;0,(SUM(M6:M15)),&quot;&quot;))" table:style-name="ce87"/>
          <table:table-cell office:value-type="string" office:string-value="" table:formula="msoxl:=(IF((COUNTA(N6:N15))&gt;0,(SUM(N6:N15)),&quot;&quot;))" table:style-name="ce103"/>
          <table:table-cell table:number-columns-repeated="16370"/>
        </table:table-row>
        <table:table-row table:style-name="ro1">
          <table:table-cell office:value-type="string" table:style-name="ce7">
            <text:p>11.</text:p>
          </table:table-cell>
          <table:table-cell office:value-type="float" office:value="0" table:formula="msoxl:=(AVERAGE( kell_7_30!B17,kell_12_30!B17,kell_21_00!B17))" table:style-name="ce70">
            <text:p>#DIV/0!</text:p>
          </table:table-cell>
          <table:table-cell office:value-type="float" office:value="0" table:formula="msoxl:=(MAX(kell_7_30!B17,kell_12_30!B17,kell_21_00!B17))" table:style-name="ce28">
            <text:p>0</text:p>
          </table:table-cell>
          <table:table-cell office:value-type="float" office:value="0" table:formula="msoxl:=(MIN(kell_7_30!B17,kell_12_30!B17,kell_21_00!B17))" table:style-name="ce28">
            <text:p>0</text:p>
          </table:table-cell>
          <table:table-cell office:value-type="float" office:value="0" table:formula="msoxl:=(AVERAGE(kell_7_30!C17,kell_12_30!C17,kell_21_00!C17))" table:style-name="ce60">
            <text:p>#DIV/0!</text:p>
          </table:table-cell>
          <table:table-cell office:value-type="float" office:value="0" table:formula="msoxl:=(MAX(kell_7_30!D17,kell_12_30!D17,kell_21_00!D17))" table:style-name="ce60">
            <text:p>0,0</text:p>
          </table:table-cell>
          <table:table-cell office:value-type="float" office:value="0" table:formula="msoxl:=(MIN(kell_7_30!E17,kell_12_30!E17,kell_21_00!E17))" table:style-name="ce60">
            <text:p>0,0</text:p>
          </table:table-cell>
          <table:table-cell office:value-type="float" office:value="0" table:formula="msoxl:=(AVERAGE(kell_7_30!G17,kell_12_30!G17,kell_21_00!G17))" table:style-name="ce60">
            <text:p>#DIV/0!</text:p>
          </table:table-cell>
          <table:table-cell office:value-type="float" office:value="0" table:formula="msoxl:=(AVERAGE(kell_7_30!H17,kell_12_30!H17,kell_21_00!H17))" table:style-name="ce60">
            <text:p>#DIV/0!</text:p>
          </table:table-cell>
          <table:table-cell office:value-type="string" office:string-value="" table:formula="msoxl:=(IF((COUNTA(kell_7_30!I17,kell_12_30!I17,kell_21_00!I17))&gt;0,(SUM(kell_7_30!I17,kell_12_30!I17,kell_21_00!I17)),&quot;&quot;))" table:style-name="ce60"/>
          <table:table-cell table:number-columns-repeated="3" table:style-name="ce86"/>
          <table:table-cell table:style-name="ce88"/>
          <table:table-cell table:number-columns-repeated="16370"/>
        </table:table-row>
        <table:table-row table:style-name="ro1">
          <table:table-cell office:value-type="string" table:style-name="ce8">
            <text:p>12.</text:p>
          </table:table-cell>
          <table:table-cell office:value-type="float" office:value="0" table:formula="msoxl:=(AVERAGE( kell_7_30!B18,kell_12_30!B18,kell_21_00!B18))" table:style-name="ce71">
            <text:p>#DIV/0!</text:p>
          </table:table-cell>
          <table:table-cell office:value-type="float" office:value="0" table:formula="msoxl:=(MAX(kell_7_30!B18,kell_12_30!B18,kell_21_00!B18))" table:style-name="ce72">
            <text:p>0</text:p>
          </table:table-cell>
          <table:table-cell office:value-type="float" office:value="0" table:formula="msoxl:=(MIN(kell_7_30!B18,kell_12_30!B18,kell_21_00!B18))" table:style-name="ce72">
            <text:p>0</text:p>
          </table:table-cell>
          <table:table-cell office:value-type="float" office:value="0" table:formula="msoxl:=(AVERAGE(kell_7_30!C18,kell_12_30!C18,kell_21_00!C18))" table:style-name="ce29">
            <text:p>#DIV/0!</text:p>
          </table:table-cell>
          <table:table-cell office:value-type="float" office:value="0" table:formula="msoxl:=(MAX(kell_7_30!D18,kell_12_30!D18,kell_21_00!D18))" table:style-name="ce29">
            <text:p>0,0</text:p>
          </table:table-cell>
          <table:table-cell office:value-type="float" office:value="0" table:formula="msoxl:=(MIN(kell_7_30!E18,kell_12_30!E18,kell_21_00!E18))" table:style-name="ce29">
            <text:p>0,0</text:p>
          </table:table-cell>
          <table:table-cell office:value-type="float" office:value="0" table:formula="msoxl:=(AVERAGE(kell_7_30!G18,kell_12_30!G18,kell_21_00!G18))" table:style-name="ce29">
            <text:p>#DIV/0!</text:p>
          </table:table-cell>
          <table:table-cell office:value-type="float" office:value="0" table:formula="msoxl:=(AVERAGE(kell_7_30!H18,kell_12_30!H18,kell_21_00!H18))" table:style-name="ce29">
            <text:p>#DIV/0!</text:p>
          </table:table-cell>
          <table:table-cell office:value-type="string" office:string-value="" table:formula="msoxl:=(IF((COUNTA(kell_7_30!I18,kell_12_30!I18,kell_21_00!I18))&gt;0,(SUM(kell_7_30!I18,kell_12_30!I18,kell_21_00!I18)),&quot;&quot;))" table:style-name="ce29"/>
          <table:table-cell table:number-columns-repeated="2" table:style-name="ce42"/>
          <table:table-cell table:style-name="ce7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3.</text:p>
          </table:table-cell>
          <table:table-cell office:value-type="float" office:value="0" table:formula="msoxl:=(AVERAGE( kell_7_30!B19,kell_12_30!B19,kell_21_00!B19))" table:style-name="ce71">
            <text:p>#DIV/0!</text:p>
          </table:table-cell>
          <table:table-cell office:value-type="float" office:value="0" table:formula="msoxl:=(MAX(kell_7_30!B19,kell_12_30!B19,kell_21_00!B19))" table:style-name="ce72">
            <text:p>0</text:p>
          </table:table-cell>
          <table:table-cell office:value-type="float" office:value="0" table:formula="msoxl:=(MIN(kell_7_30!B19,kell_12_30!B19,kell_21_00!B19))" table:style-name="ce72">
            <text:p>0</text:p>
          </table:table-cell>
          <table:table-cell office:value-type="float" office:value="0" table:formula="msoxl:=(AVERAGE(kell_7_30!C19,kell_12_30!C19,kell_21_00!C19))" table:style-name="ce29">
            <text:p>#DIV/0!</text:p>
          </table:table-cell>
          <table:table-cell office:value-type="float" office:value="0" table:formula="msoxl:=(MAX(kell_7_30!D19,kell_12_30!D19,kell_21_00!D19))" table:style-name="ce29">
            <text:p>0,0</text:p>
          </table:table-cell>
          <table:table-cell office:value-type="float" office:value="0" table:formula="msoxl:=(MIN(kell_7_30!E19,kell_12_30!E19,kell_21_00!E19))" table:style-name="ce29">
            <text:p>0,0</text:p>
          </table:table-cell>
          <table:table-cell office:value-type="float" office:value="0" table:formula="msoxl:=(AVERAGE(kell_7_30!G19,kell_12_30!G19,kell_21_00!G19))" table:style-name="ce29">
            <text:p>#DIV/0!</text:p>
          </table:table-cell>
          <table:table-cell office:value-type="float" office:value="0" table:formula="msoxl:=(AVERAGE(kell_7_30!H19,kell_12_30!H19,kell_21_00!H19))" table:style-name="ce29">
            <text:p>#DIV/0!</text:p>
          </table:table-cell>
          <table:table-cell office:value-type="string" office:string-value="" table:formula="msoxl:=(IF((COUNTA(kell_7_30!I19,kell_12_30!I19,kell_21_00!I19))&gt;0,(SUM(kell_7_30!I19,kell_12_30!I19,kell_21_00!I19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4.</text:p>
          </table:table-cell>
          <table:table-cell office:value-type="float" office:value="0" table:formula="msoxl:=(AVERAGE( kell_7_30!B20,kell_12_30!B20,kell_21_00!B20))" table:style-name="ce71">
            <text:p>#DIV/0!</text:p>
          </table:table-cell>
          <table:table-cell office:value-type="float" office:value="0" table:formula="msoxl:=(MAX(kell_7_30!B20,kell_12_30!B20,kell_21_00!B20))" table:style-name="ce72">
            <text:p>0</text:p>
          </table:table-cell>
          <table:table-cell office:value-type="float" office:value="0" table:formula="msoxl:=(MIN(kell_7_30!B20,kell_12_30!B20,kell_21_00!B20))" table:style-name="ce72">
            <text:p>0</text:p>
          </table:table-cell>
          <table:table-cell office:value-type="float" office:value="0" table:formula="msoxl:=(AVERAGE(kell_7_30!C20,kell_12_30!C20,kell_21_00!C20))" table:style-name="ce29">
            <text:p>#DIV/0!</text:p>
          </table:table-cell>
          <table:table-cell office:value-type="float" office:value="0" table:formula="msoxl:=(MAX(kell_7_30!D20,kell_12_30!D20,kell_21_00!D20))" table:style-name="ce29">
            <text:p>0,0</text:p>
          </table:table-cell>
          <table:table-cell office:value-type="float" office:value="0" table:formula="msoxl:=(MIN(kell_7_30!E20,kell_12_30!E20,kell_21_00!E20))" table:style-name="ce29">
            <text:p>0,0</text:p>
          </table:table-cell>
          <table:table-cell office:value-type="float" office:value="0" table:formula="msoxl:=(AVERAGE(kell_7_30!G20,kell_12_30!G20,kell_21_00!G20))" table:style-name="ce29">
            <text:p>#DIV/0!</text:p>
          </table:table-cell>
          <table:table-cell office:value-type="float" office:value="0" table:formula="msoxl:=(AVERAGE(kell_7_30!H20,kell_12_30!H20,kell_21_00!H20))" table:style-name="ce29">
            <text:p>#DIV/0!</text:p>
          </table:table-cell>
          <table:table-cell office:value-type="string" office:string-value="" table:formula="msoxl:=(IF((COUNTA(kell_7_30!I20,kell_12_30!I20,kell_21_00!I20))&gt;0,(SUM(kell_7_30!I20,kell_12_30!I20,kell_21_00!I20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5.</text:p>
          </table:table-cell>
          <table:table-cell office:value-type="float" office:value="0" table:formula="msoxl:=(AVERAGE( kell_7_30!B21,kell_12_30!B21,kell_21_00!B21))" table:style-name="ce71">
            <text:p>#DIV/0!</text:p>
          </table:table-cell>
          <table:table-cell office:value-type="float" office:value="0" table:formula="msoxl:=(MAX(kell_7_30!B21,kell_12_30!B21,kell_21_00!B21))" table:style-name="ce72">
            <text:p>0</text:p>
          </table:table-cell>
          <table:table-cell office:value-type="float" office:value="0" table:formula="msoxl:=(MIN(kell_7_30!B21,kell_12_30!B21,kell_21_00!B21))" table:style-name="ce72">
            <text:p>0</text:p>
          </table:table-cell>
          <table:table-cell office:value-type="float" office:value="0" table:formula="msoxl:=(AVERAGE(kell_7_30!C21,kell_12_30!C21,kell_21_00!C21))" table:style-name="ce29">
            <text:p>#DIV/0!</text:p>
          </table:table-cell>
          <table:table-cell office:value-type="float" office:value="0" table:formula="msoxl:=(MAX(kell_7_30!D21,kell_12_30!D21,kell_21_00!D21))" table:style-name="ce29">
            <text:p>0,0</text:p>
          </table:table-cell>
          <table:table-cell office:value-type="float" office:value="0" table:formula="msoxl:=(MIN(kell_7_30!E21,kell_12_30!E21,kell_21_00!E21))" table:style-name="ce29">
            <text:p>0,0</text:p>
          </table:table-cell>
          <table:table-cell office:value-type="float" office:value="0" table:formula="msoxl:=(AVERAGE(kell_7_30!G21,kell_12_30!G21,kell_21_00!G21))" table:style-name="ce29">
            <text:p>#DIV/0!</text:p>
          </table:table-cell>
          <table:table-cell office:value-type="float" office:value="0" table:formula="msoxl:=(AVERAGE(kell_7_30!H21,kell_12_30!H21,kell_21_00!H21))" table:style-name="ce29">
            <text:p>#DIV/0!</text:p>
          </table:table-cell>
          <table:table-cell office:value-type="string" office:string-value="" table:formula="msoxl:=(IF((COUNTA(kell_7_30!I21,kell_12_30!I21,kell_21_00!I21))&gt;0,(SUM(kell_7_30!I21,kell_12_30!I21,kell_21_00!I21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6.</text:p>
          </table:table-cell>
          <table:table-cell office:value-type="float" office:value="0" table:formula="msoxl:=(AVERAGE( kell_7_30!B22,kell_12_30!B22,kell_21_00!B22))" table:style-name="ce71">
            <text:p>#DIV/0!</text:p>
          </table:table-cell>
          <table:table-cell office:value-type="float" office:value="0" table:formula="msoxl:=(MAX(kell_7_30!B22,kell_12_30!B22,kell_21_00!B22))" table:style-name="ce72">
            <text:p>0</text:p>
          </table:table-cell>
          <table:table-cell office:value-type="float" office:value="0" table:formula="msoxl:=(MIN(kell_7_30!B22,kell_12_30!B22,kell_21_00!B22))" table:style-name="ce72">
            <text:p>0</text:p>
          </table:table-cell>
          <table:table-cell office:value-type="float" office:value="0" table:formula="msoxl:=(AVERAGE(kell_7_30!C22,kell_12_30!C22,kell_21_00!C22))" table:style-name="ce29">
            <text:p>#DIV/0!</text:p>
          </table:table-cell>
          <table:table-cell office:value-type="float" office:value="0" table:formula="msoxl:=(MAX(kell_7_30!D22,kell_12_30!D22,kell_21_00!D22))" table:style-name="ce29">
            <text:p>0,0</text:p>
          </table:table-cell>
          <table:table-cell office:value-type="float" office:value="0" table:formula="msoxl:=(MIN(kell_7_30!E22,kell_12_30!E22,kell_21_00!E22))" table:style-name="ce29">
            <text:p>0,0</text:p>
          </table:table-cell>
          <table:table-cell office:value-type="float" office:value="0" table:formula="msoxl:=(AVERAGE(kell_7_30!G22,kell_12_30!G22,kell_21_00!G22))" table:style-name="ce29">
            <text:p>#DIV/0!</text:p>
          </table:table-cell>
          <table:table-cell office:value-type="float" office:value="0" table:formula="msoxl:=(AVERAGE(kell_7_30!H22,kell_12_30!H22,kell_21_00!H22))" table:style-name="ce29">
            <text:p>#DIV/0!</text:p>
          </table:table-cell>
          <table:table-cell office:value-type="string" office:string-value="" table:formula="msoxl:=(IF((COUNTA(kell_7_30!I22,kell_12_30!I22,kell_21_00!I22))&gt;0,(SUM(kell_7_30!I22,kell_12_30!I22,kell_21_00!I22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7.</text:p>
          </table:table-cell>
          <table:table-cell office:value-type="float" office:value="0" table:formula="msoxl:=(AVERAGE( kell_7_30!B23,kell_12_30!B23,kell_21_00!B23))" table:style-name="ce71">
            <text:p>#DIV/0!</text:p>
          </table:table-cell>
          <table:table-cell office:value-type="float" office:value="0" table:formula="msoxl:=(MAX(kell_7_30!B23,kell_12_30!B23,kell_21_00!B23))" table:style-name="ce72">
            <text:p>0</text:p>
          </table:table-cell>
          <table:table-cell office:value-type="float" office:value="0" table:formula="msoxl:=(MIN(kell_7_30!B23,kell_12_30!B23,kell_21_00!B23))" table:style-name="ce72">
            <text:p>0</text:p>
          </table:table-cell>
          <table:table-cell office:value-type="float" office:value="0" table:formula="msoxl:=(AVERAGE(kell_7_30!C23,kell_12_30!C23,kell_21_00!C23))" table:style-name="ce29">
            <text:p>#DIV/0!</text:p>
          </table:table-cell>
          <table:table-cell office:value-type="float" office:value="0" table:formula="msoxl:=(MAX(kell_7_30!D23,kell_12_30!D23,kell_21_00!D23))" table:style-name="ce29">
            <text:p>0,0</text:p>
          </table:table-cell>
          <table:table-cell office:value-type="float" office:value="0" table:formula="msoxl:=(MIN(kell_7_30!E23,kell_12_30!E23,kell_21_00!E23))" table:style-name="ce29">
            <text:p>0,0</text:p>
          </table:table-cell>
          <table:table-cell office:value-type="float" office:value="0" table:formula="msoxl:=(AVERAGE(kell_7_30!G23,kell_12_30!G23,kell_21_00!G23))" table:style-name="ce29">
            <text:p>#DIV/0!</text:p>
          </table:table-cell>
          <table:table-cell office:value-type="float" office:value="0" table:formula="msoxl:=(AVERAGE(kell_7_30!H23,kell_12_30!H23,kell_21_00!H23))" table:style-name="ce29">
            <text:p>#DIV/0!</text:p>
          </table:table-cell>
          <table:table-cell office:value-type="string" office:string-value="" table:formula="msoxl:=(IF((COUNTA(kell_7_30!I23,kell_12_30!I23,kell_21_00!I23))&gt;0,(SUM(kell_7_30!I23,kell_12_30!I23,kell_21_00!I23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8.</text:p>
          </table:table-cell>
          <table:table-cell office:value-type="float" office:value="0" table:formula="msoxl:=(AVERAGE( kell_7_30!B24,kell_12_30!B24,kell_21_00!B24))" table:style-name="ce71">
            <text:p>#DIV/0!</text:p>
          </table:table-cell>
          <table:table-cell office:value-type="float" office:value="0" table:formula="msoxl:=(MAX(kell_7_30!B24,kell_12_30!B24,kell_21_00!B24))" table:style-name="ce72">
            <text:p>0</text:p>
          </table:table-cell>
          <table:table-cell office:value-type="float" office:value="0" table:formula="msoxl:=(MIN(kell_7_30!B24,kell_12_30!B24,kell_21_00!B24))" table:style-name="ce72">
            <text:p>0</text:p>
          </table:table-cell>
          <table:table-cell office:value-type="float" office:value="0" table:formula="msoxl:=(AVERAGE(kell_7_30!C24,kell_12_30!C24,kell_21_00!C24))" table:style-name="ce29">
            <text:p>#DIV/0!</text:p>
          </table:table-cell>
          <table:table-cell office:value-type="float" office:value="0" table:formula="msoxl:=(MAX(kell_7_30!D24,kell_12_30!D24,kell_21_00!D24))" table:style-name="ce29">
            <text:p>0,0</text:p>
          </table:table-cell>
          <table:table-cell office:value-type="float" office:value="0" table:formula="msoxl:=(MIN(kell_7_30!E24,kell_12_30!E24,kell_21_00!E24))" table:style-name="ce29">
            <text:p>0,0</text:p>
          </table:table-cell>
          <table:table-cell office:value-type="float" office:value="0" table:formula="msoxl:=(AVERAGE(kell_7_30!G24,kell_12_30!G24,kell_21_00!G24))" table:style-name="ce29">
            <text:p>#DIV/0!</text:p>
          </table:table-cell>
          <table:table-cell office:value-type="float" office:value="0" table:formula="msoxl:=(AVERAGE(kell_7_30!H24,kell_12_30!H24,kell_21_00!H24))" table:style-name="ce29">
            <text:p>#DIV/0!</text:p>
          </table:table-cell>
          <table:table-cell office:value-type="string" office:string-value="" table:formula="msoxl:=(IF((COUNTA(kell_7_30!I24,kell_12_30!I24,kell_21_00!I24))&gt;0,(SUM(kell_7_30!I24,kell_12_30!I24,kell_21_00!I24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19.</text:p>
          </table:table-cell>
          <table:table-cell office:value-type="float" office:value="0" table:formula="msoxl:=(AVERAGE( kell_7_30!B25,kell_12_30!B25,kell_21_00!B25))" table:style-name="ce71">
            <text:p>#DIV/0!</text:p>
          </table:table-cell>
          <table:table-cell office:value-type="float" office:value="0" table:formula="msoxl:=(MAX(kell_7_30!B25,kell_12_30!B25,kell_21_00!B25))" table:style-name="ce72">
            <text:p>0</text:p>
          </table:table-cell>
          <table:table-cell office:value-type="float" office:value="0" table:formula="msoxl:=(MIN(kell_7_30!B25,kell_12_30!B25,kell_21_00!B25))" table:style-name="ce72">
            <text:p>0</text:p>
          </table:table-cell>
          <table:table-cell office:value-type="float" office:value="0" table:formula="msoxl:=(AVERAGE(kell_7_30!C25,kell_12_30!C25,kell_21_00!C25))" table:style-name="ce29">
            <text:p>#DIV/0!</text:p>
          </table:table-cell>
          <table:table-cell office:value-type="float" office:value="0" table:formula="msoxl:=(MAX(kell_7_30!D25,kell_12_30!D25,kell_21_00!D25))" table:style-name="ce29">
            <text:p>0,0</text:p>
          </table:table-cell>
          <table:table-cell office:value-type="float" office:value="0" table:formula="msoxl:=(MIN(kell_7_30!E25,kell_12_30!E25,kell_21_00!E25))" table:style-name="ce29">
            <text:p>0,0</text:p>
          </table:table-cell>
          <table:table-cell office:value-type="float" office:value="0" table:formula="msoxl:=(AVERAGE(kell_7_30!G25,kell_12_30!G25,kell_21_00!G25))" table:style-name="ce29">
            <text:p>#DIV/0!</text:p>
          </table:table-cell>
          <table:table-cell office:value-type="float" office:value="0" table:formula="msoxl:=(AVERAGE(kell_7_30!H25,kell_12_30!H25,kell_21_00!H25))" table:style-name="ce29">
            <text:p>#DIV/0!</text:p>
          </table:table-cell>
          <table:table-cell office:value-type="string" office:string-value="" table:formula="msoxl:=(IF((COUNTA(kell_7_30!I25,kell_12_30!I25,kell_21_00!I25))&gt;0,(SUM(kell_7_30!I25,kell_12_30!I25,kell_21_00!I25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3">
          <table:table-cell office:value-type="string" table:style-name="ce9">
            <text:p>20.</text:p>
          </table:table-cell>
          <table:table-cell office:value-type="float" office:value="0" table:formula="msoxl:=(AVERAGE( kell_7_30!B26,kell_12_30!B26,kell_21_00!B26))" table:style-name="ce73">
            <text:p>#DIV/0!</text:p>
          </table:table-cell>
          <table:table-cell office:value-type="float" office:value="0" table:formula="msoxl:=(MAX(kell_7_30!B26,kell_12_30!B26,kell_21_00!B26))" table:style-name="ce74">
            <text:p>0</text:p>
          </table:table-cell>
          <table:table-cell office:value-type="float" office:value="0" table:formula="msoxl:=(MIN(kell_7_30!B26,kell_12_30!B26,kell_21_00!B26))" table:style-name="ce74">
            <text:p>0</text:p>
          </table:table-cell>
          <table:table-cell office:value-type="float" office:value="0" table:formula="msoxl:=(AVERAGE(kell_7_30!C26,kell_12_30!C26,kell_21_00!C26))" table:style-name="ce68">
            <text:p>#DIV/0!</text:p>
          </table:table-cell>
          <table:table-cell office:value-type="float" office:value="0" table:formula="msoxl:=(MAX(kell_7_30!D26,kell_12_30!D26,kell_21_00!D26))" table:style-name="ce68">
            <text:p>0,0</text:p>
          </table:table-cell>
          <table:table-cell office:value-type="float" office:value="0" table:formula="msoxl:=(MIN(kell_7_30!E26,kell_12_30!E26,kell_21_00!E26))" table:style-name="ce68">
            <text:p>0,0</text:p>
          </table:table-cell>
          <table:table-cell office:value-type="float" office:value="0" table:formula="msoxl:=(AVERAGE(kell_7_30!G26,kell_12_30!G26,kell_21_00!G26))" table:style-name="ce68">
            <text:p>#DIV/0!</text:p>
          </table:table-cell>
          <table:table-cell office:value-type="float" office:value="0" table:formula="msoxl:=(AVERAGE(kell_7_30!H26,kell_12_30!H26,kell_21_00!H26))" table:style-name="ce68">
            <text:p>#DIV/0!</text:p>
          </table:table-cell>
          <table:table-cell office:value-type="string" office:string-value="" table:formula="msoxl:=(IF((COUNTA(kell_7_30!I26,kell_12_30!I26,kell_21_00!I26))&gt;0,(SUM(kell_7_30!I26,kell_12_30!I26,kell_21_00!I26)),&quot;&quot;))" table:style-name="ce68"/>
          <table:table-cell table:number-columns-repeated="3" table:style-name="ce90"/>
          <table:table-cell table:style-name="ce94"/>
          <table:table-cell table:number-columns-repeated="16370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(IF((COUNTA(B17:B26))&gt;0,(SUM(B17:B26)),&quot;&quot;))" table:style-name="ce75">
            <text:p>#DIV/0!</text:p>
          </table:table-cell>
          <table:table-cell office:value-type="float" office:value="0" table:formula="msoxl:=(IF((COUNTA(C17:C26))&gt;0,(SUM(C17:C26)),&quot;&quot;))" table:style-name="ce76">
            <text:p>0</text:p>
          </table:table-cell>
          <table:table-cell office:value-type="float" office:value="0" table:formula="msoxl:=(IF((COUNTA(D17:D26))&gt;0,(SUM(D17:D26)),&quot;&quot;))" table:style-name="ce76">
            <text:p>0</text:p>
          </table:table-cell>
          <table:table-cell office:value-type="float" office:value="0" table:formula="msoxl:=(IF((COUNTA(E17:E26))&gt;0,(SUM(E17:E26)),&quot;&quot;))" table:style-name="ce77">
            <text:p>#DIV/0!</text:p>
          </table:table-cell>
          <table:table-cell office:value-type="float" office:value="0" table:formula="msoxl:=(IF((COUNTA(F17:F26))&gt;0,(SUM(F17:F26)),&quot;&quot;))" table:style-name="ce77">
            <text:p>0,0</text:p>
          </table:table-cell>
          <table:table-cell office:value-type="float" office:value="0" table:formula="msoxl:=(IF((COUNTA(G17:G26))&gt;0,(SUM(G17:G26)),&quot;&quot;))" table:style-name="ce77">
            <text:p>0,0</text:p>
          </table:table-cell>
          <table:table-cell office:value-type="float" office:value="0" table:formula="msoxl:=(IF((COUNTA(H17:H26))&gt;0,(SUM(H17:H26)),&quot;&quot;))" table:style-name="ce77">
            <text:p>#DIV/0!</text:p>
          </table:table-cell>
          <table:table-cell office:value-type="float" office:value="0" table:formula="msoxl:=(IF((COUNTA(I17:I26))&gt;0,(SUM(I17:I26)),&quot;&quot;))" table:style-name="ce77">
            <text:p>#DIV/0!</text:p>
          </table:table-cell>
          <table:table-cell office:value-type="float" office:value="0" table:formula="msoxl:=(IF((COUNTA(J17:J26))&gt;0,(SUM(J17:J26)),&quot;&quot;))" table:style-name="ce77">
            <text:p>0,0</text:p>
          </table:table-cell>
          <table:table-cell office:value-type="string" office:string-value="" table:formula="msoxl:=(IF((COUNTA(K17:K26))&gt;0,(SUM(K17:K26)),&quot;&quot;))" table:style-name="ce76"/>
          <table:table-cell office:value-type="string" office:string-value="" table:formula="msoxl:=(IF((COUNTA(L17:L26))&gt;0,(SUM(L17:L26)),&quot;&quot;))" table:style-name="ce76"/>
          <table:table-cell office:value-type="string" office:string-value="" table:formula="msoxl:=(IF((COUNTA(M17:M26))&gt;0,(SUM(M17:M26)),&quot;&quot;))" table:style-name="ce76"/>
          <table:table-cell office:value-type="string" office:string-value="" table:formula="msoxl:=(IF((COUNTA(N17:N26))&gt;0,(SUM(N17:N26)),&quot;&quot;))" table:style-name="ce91"/>
          <table:table-cell table:number-columns-repeated="16370"/>
        </table:table-row>
        <table:table-row table:style-name="ro1">
          <table:table-cell office:value-type="string" table:style-name="ce7">
            <text:p>21.</text:p>
          </table:table-cell>
          <table:table-cell office:value-type="float" office:value="0" table:formula="msoxl:=(AVERAGE( kell_7_30!B28,kell_12_30!B28,kell_21_00!B28))" table:style-name="ce70">
            <text:p>#DIV/0!</text:p>
          </table:table-cell>
          <table:table-cell office:value-type="float" office:value="0" table:formula="msoxl:=(MAX(kell_7_30!B28,kell_12_30!B28,kell_21_00!B28))" table:style-name="ce28">
            <text:p>0</text:p>
          </table:table-cell>
          <table:table-cell office:value-type="float" office:value="0" table:formula="msoxl:=(MIN(kell_7_30!B28,kell_12_30!B28,kell_21_00!B28))" table:style-name="ce28">
            <text:p>0</text:p>
          </table:table-cell>
          <table:table-cell office:value-type="float" office:value="0" table:formula="msoxl:=(AVERAGE(kell_7_30!C28,kell_12_30!C28,kell_21_00!C28))" table:style-name="ce60">
            <text:p>#DIV/0!</text:p>
          </table:table-cell>
          <table:table-cell office:value-type="float" office:value="0" table:formula="msoxl:=(MAX(kell_7_30!D28,kell_12_30!D28,kell_21_00!D28))" table:style-name="ce60">
            <text:p>0,0</text:p>
          </table:table-cell>
          <table:table-cell office:value-type="float" office:value="0" table:formula="msoxl:=(MIN(kell_7_30!E28,kell_12_30!E28,kell_21_00!E28))" table:style-name="ce60">
            <text:p>0,0</text:p>
          </table:table-cell>
          <table:table-cell office:value-type="float" office:value="0" table:formula="msoxl:=(AVERAGE(kell_7_30!G28,kell_12_30!G28,kell_21_00!G28))" table:style-name="ce60">
            <text:p>#DIV/0!</text:p>
          </table:table-cell>
          <table:table-cell office:value-type="float" office:value="0" table:formula="msoxl:=(AVERAGE(kell_7_30!H28,kell_12_30!H28,kell_21_00!H28))" table:style-name="ce60">
            <text:p>#DIV/0!</text:p>
          </table:table-cell>
          <table:table-cell office:value-type="string" office:string-value="" table:formula="msoxl:=(IF((COUNTA(kell_7_30!I28,kell_12_30!I28,kell_21_00!I28))&gt;0,(SUM(kell_7_30!I28,kell_12_30!I28,kell_21_00!I28)),&quot;&quot;))" table:style-name="ce60"/>
          <table:table-cell table:number-columns-repeated="3" table:style-name="ce92"/>
          <table:table-cell table:style-name="ce88"/>
          <table:table-cell table:number-columns-repeated="16370"/>
        </table:table-row>
        <table:table-row table:style-name="ro1">
          <table:table-cell office:value-type="string" table:style-name="ce8">
            <text:p>22.</text:p>
          </table:table-cell>
          <table:table-cell office:value-type="float" office:value="0" table:formula="msoxl:=(AVERAGE( kell_7_30!B29,kell_12_30!B29,kell_21_00!B29))" table:style-name="ce71">
            <text:p>#DIV/0!</text:p>
          </table:table-cell>
          <table:table-cell office:value-type="float" office:value="0" table:formula="msoxl:=(MAX(kell_7_30!B29,kell_12_30!B29,kell_21_00!B29))" table:style-name="ce72">
            <text:p>0</text:p>
          </table:table-cell>
          <table:table-cell office:value-type="float" office:value="0" table:formula="msoxl:=(MIN(kell_7_30!B29,kell_12_30!B29,kell_21_00!B29))" table:style-name="ce72">
            <text:p>0</text:p>
          </table:table-cell>
          <table:table-cell office:value-type="float" office:value="0" table:formula="msoxl:=(AVERAGE(kell_7_30!C29,kell_12_30!C29,kell_21_00!C29))" table:style-name="ce29">
            <text:p>#DIV/0!</text:p>
          </table:table-cell>
          <table:table-cell office:value-type="float" office:value="0" table:formula="msoxl:=(MAX(kell_7_30!D29,kell_12_30!D29,kell_21_00!D29))" table:style-name="ce29">
            <text:p>0,0</text:p>
          </table:table-cell>
          <table:table-cell office:value-type="float" office:value="0" table:formula="msoxl:=(MIN(kell_7_30!E29,kell_12_30!E29,kell_21_00!E29))" table:style-name="ce29">
            <text:p>0,0</text:p>
          </table:table-cell>
          <table:table-cell office:value-type="float" office:value="0" table:formula="msoxl:=(AVERAGE(kell_7_30!G29,kell_12_30!G29,kell_21_00!G29))" table:style-name="ce29">
            <text:p>#DIV/0!</text:p>
          </table:table-cell>
          <table:table-cell office:value-type="float" office:value="0" table:formula="msoxl:=(AVERAGE(kell_7_30!H29,kell_12_30!H29,kell_21_00!H29))" table:style-name="ce29">
            <text:p>#DIV/0!</text:p>
          </table:table-cell>
          <table:table-cell office:value-type="string" office:string-value="" table:formula="msoxl:=(IF((COUNTA(kell_7_30!I29,kell_12_30!I29,kell_21_00!I29))&gt;0,(SUM(kell_7_30!I29,kell_12_30!I29,kell_21_00!I29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3.</text:p>
          </table:table-cell>
          <table:table-cell office:value-type="float" office:value="0" table:formula="msoxl:=(AVERAGE( kell_7_30!B30,kell_12_30!B30,kell_21_00!B30))" table:style-name="ce71">
            <text:p>#DIV/0!</text:p>
          </table:table-cell>
          <table:table-cell office:value-type="float" office:value="0" table:formula="msoxl:=(MAX(kell_7_30!B30,kell_12_30!B30,kell_21_00!B30))" table:style-name="ce72">
            <text:p>0</text:p>
          </table:table-cell>
          <table:table-cell office:value-type="float" office:value="0" table:formula="msoxl:=(MIN(kell_7_30!B30,kell_12_30!B30,kell_21_00!B30))" table:style-name="ce72">
            <text:p>0</text:p>
          </table:table-cell>
          <table:table-cell office:value-type="float" office:value="0" table:formula="msoxl:=(AVERAGE(kell_7_30!C30,kell_12_30!C30,kell_21_00!C30))" table:style-name="ce29">
            <text:p>#DIV/0!</text:p>
          </table:table-cell>
          <table:table-cell office:value-type="float" office:value="0" table:formula="msoxl:=(MAX(kell_7_30!D30,kell_12_30!D30,kell_21_00!D30))" table:style-name="ce29">
            <text:p>0,0</text:p>
          </table:table-cell>
          <table:table-cell office:value-type="float" office:value="0" table:formula="msoxl:=(MIN(kell_7_30!E30,kell_12_30!E30,kell_21_00!E30))" table:style-name="ce29">
            <text:p>0,0</text:p>
          </table:table-cell>
          <table:table-cell office:value-type="float" office:value="0" table:formula="msoxl:=(AVERAGE(kell_7_30!G30,kell_12_30!G30,kell_21_00!G30))" table:style-name="ce29">
            <text:p>#DIV/0!</text:p>
          </table:table-cell>
          <table:table-cell office:value-type="float" office:value="0" table:formula="msoxl:=(AVERAGE(kell_7_30!H30,kell_12_30!H30,kell_21_00!H30))" table:style-name="ce29">
            <text:p>#DIV/0!</text:p>
          </table:table-cell>
          <table:table-cell office:value-type="string" office:string-value="" table:formula="msoxl:=(IF((COUNTA(kell_7_30!I30,kell_12_30!I30,kell_21_00!I30))&gt;0,(SUM(kell_7_30!I30,kell_12_30!I30,kell_21_00!I30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4.</text:p>
          </table:table-cell>
          <table:table-cell office:value-type="float" office:value="0" table:formula="msoxl:=(AVERAGE( kell_7_30!B31,kell_12_30!B31,kell_21_00!B31))" table:style-name="ce71">
            <text:p>#DIV/0!</text:p>
          </table:table-cell>
          <table:table-cell office:value-type="float" office:value="0" table:formula="msoxl:=(MAX(kell_7_30!B31,kell_12_30!B31,kell_21_00!B31))" table:style-name="ce72">
            <text:p>0</text:p>
          </table:table-cell>
          <table:table-cell office:value-type="float" office:value="0" table:formula="msoxl:=(MIN(kell_7_30!B31,kell_12_30!B31,kell_21_00!B31))" table:style-name="ce72">
            <text:p>0</text:p>
          </table:table-cell>
          <table:table-cell office:value-type="float" office:value="0" table:formula="msoxl:=(AVERAGE(kell_7_30!C31,kell_12_30!C31,kell_21_00!C31))" table:style-name="ce29">
            <text:p>#DIV/0!</text:p>
          </table:table-cell>
          <table:table-cell office:value-type="float" office:value="0" table:formula="msoxl:=(MAX(kell_7_30!D31,kell_12_30!D31,kell_21_00!D31))" table:style-name="ce29">
            <text:p>0,0</text:p>
          </table:table-cell>
          <table:table-cell office:value-type="float" office:value="0" table:formula="msoxl:=(MIN(kell_7_30!E31,kell_12_30!E31,kell_21_00!E31))" table:style-name="ce29">
            <text:p>0,0</text:p>
          </table:table-cell>
          <table:table-cell office:value-type="float" office:value="0" table:formula="msoxl:=(AVERAGE(kell_7_30!G31,kell_12_30!G31,kell_21_00!G31))" table:style-name="ce29">
            <text:p>#DIV/0!</text:p>
          </table:table-cell>
          <table:table-cell office:value-type="float" office:value="0" table:formula="msoxl:=(AVERAGE(kell_7_30!H31,kell_12_30!H31,kell_21_00!H31))" table:style-name="ce29">
            <text:p>#DIV/0!</text:p>
          </table:table-cell>
          <table:table-cell office:value-type="string" office:string-value="" table:formula="msoxl:=(IF((COUNTA(kell_7_30!I31,kell_12_30!I31,kell_21_00!I31))&gt;0,(SUM(kell_7_30!I31,kell_12_30!I31,kell_21_00!I31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5.</text:p>
          </table:table-cell>
          <table:table-cell office:value-type="float" office:value="0" table:formula="msoxl:=(AVERAGE( kell_7_30!B32,kell_12_30!B32,kell_21_00!B32))" table:style-name="ce71">
            <text:p>#DIV/0!</text:p>
          </table:table-cell>
          <table:table-cell office:value-type="float" office:value="0" table:formula="msoxl:=(MAX(kell_7_30!B32,kell_12_30!B32,kell_21_00!B32))" table:style-name="ce72">
            <text:p>0</text:p>
          </table:table-cell>
          <table:table-cell office:value-type="float" office:value="0" table:formula="msoxl:=(MIN(kell_7_30!B32,kell_12_30!B32,kell_21_00!B32))" table:style-name="ce72">
            <text:p>0</text:p>
          </table:table-cell>
          <table:table-cell office:value-type="float" office:value="0" table:formula="msoxl:=(AVERAGE(kell_7_30!C32,kell_12_30!C32,kell_21_00!C32))" table:style-name="ce29">
            <text:p>#DIV/0!</text:p>
          </table:table-cell>
          <table:table-cell office:value-type="float" office:value="0" table:formula="msoxl:=(MAX(kell_7_30!D32,kell_12_30!D32,kell_21_00!D32))" table:style-name="ce29">
            <text:p>0,0</text:p>
          </table:table-cell>
          <table:table-cell office:value-type="float" office:value="0" table:formula="msoxl:=(MIN(kell_7_30!E32,kell_12_30!E32,kell_21_00!E32))" table:style-name="ce29">
            <text:p>0,0</text:p>
          </table:table-cell>
          <table:table-cell office:value-type="float" office:value="0" table:formula="msoxl:=(AVERAGE(kell_7_30!G32,kell_12_30!G32,kell_21_00!G32))" table:style-name="ce29">
            <text:p>#DIV/0!</text:p>
          </table:table-cell>
          <table:table-cell office:value-type="float" office:value="0" table:formula="msoxl:=(AVERAGE(kell_7_30!H32,kell_12_30!H32,kell_21_00!H32))" table:style-name="ce29">
            <text:p>#DIV/0!</text:p>
          </table:table-cell>
          <table:table-cell office:value-type="string" office:string-value="" table:formula="msoxl:=(IF((COUNTA(kell_7_30!I32,kell_12_30!I32,kell_21_00!I32))&gt;0,(SUM(kell_7_30!I32,kell_12_30!I32,kell_21_00!I32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6.</text:p>
          </table:table-cell>
          <table:table-cell office:value-type="float" office:value="0" table:formula="msoxl:=(AVERAGE( kell_7_30!B33,kell_12_30!B33,kell_21_00!B33))" table:style-name="ce71">
            <text:p>#DIV/0!</text:p>
          </table:table-cell>
          <table:table-cell office:value-type="float" office:value="0" table:formula="msoxl:=(MAX(kell_7_30!B33,kell_12_30!B33,kell_21_00!B33))" table:style-name="ce72">
            <text:p>0</text:p>
          </table:table-cell>
          <table:table-cell office:value-type="float" office:value="0" table:formula="msoxl:=(MIN(kell_7_30!B33,kell_12_30!B33,kell_21_00!B33))" table:style-name="ce72">
            <text:p>0</text:p>
          </table:table-cell>
          <table:table-cell office:value-type="float" office:value="0" table:formula="msoxl:=(AVERAGE(kell_7_30!C33,kell_12_30!C33,kell_21_00!C33))" table:style-name="ce29">
            <text:p>#DIV/0!</text:p>
          </table:table-cell>
          <table:table-cell office:value-type="float" office:value="0" table:formula="msoxl:=(MAX(kell_7_30!D33,kell_12_30!D33,kell_21_00!D33))" table:style-name="ce29">
            <text:p>0,0</text:p>
          </table:table-cell>
          <table:table-cell office:value-type="float" office:value="0" table:formula="msoxl:=(MIN(kell_7_30!E33,kell_12_30!E33,kell_21_00!E33))" table:style-name="ce29">
            <text:p>0,0</text:p>
          </table:table-cell>
          <table:table-cell office:value-type="float" office:value="0" table:formula="msoxl:=(AVERAGE(kell_7_30!G33,kell_12_30!G33,kell_21_00!G33))" table:style-name="ce29">
            <text:p>#DIV/0!</text:p>
          </table:table-cell>
          <table:table-cell office:value-type="float" office:value="0" table:formula="msoxl:=(AVERAGE(kell_7_30!H33,kell_12_30!H33,kell_21_00!H33))" table:style-name="ce29">
            <text:p>#DIV/0!</text:p>
          </table:table-cell>
          <table:table-cell office:value-type="string" office:string-value="" table:formula="msoxl:=(IF((COUNTA(kell_7_30!I33,kell_12_30!I33,kell_21_00!I33))&gt;0,(SUM(kell_7_30!I33,kell_12_30!I33,kell_21_00!I33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7.</text:p>
          </table:table-cell>
          <table:table-cell office:value-type="float" office:value="0" table:formula="msoxl:=(AVERAGE( kell_7_30!B34,kell_12_30!B34,kell_21_00!B34))" table:style-name="ce71">
            <text:p>#DIV/0!</text:p>
          </table:table-cell>
          <table:table-cell office:value-type="float" office:value="0" table:formula="msoxl:=(MAX(kell_7_30!B34,kell_12_30!B34,kell_21_00!B34))" table:style-name="ce72">
            <text:p>0</text:p>
          </table:table-cell>
          <table:table-cell office:value-type="float" office:value="0" table:formula="msoxl:=(MIN(kell_7_30!B34,kell_12_30!B34,kell_21_00!B34))" table:style-name="ce72">
            <text:p>0</text:p>
          </table:table-cell>
          <table:table-cell office:value-type="float" office:value="0" table:formula="msoxl:=(AVERAGE(kell_7_30!C34,kell_12_30!C34,kell_21_00!C34))" table:style-name="ce29">
            <text:p>#DIV/0!</text:p>
          </table:table-cell>
          <table:table-cell office:value-type="float" office:value="0" table:formula="msoxl:=(MAX(kell_7_30!D34,kell_12_30!D34,kell_21_00!D34))" table:style-name="ce29">
            <text:p>0,0</text:p>
          </table:table-cell>
          <table:table-cell office:value-type="float" office:value="0" table:formula="msoxl:=(MIN(kell_7_30!E34,kell_12_30!E34,kell_21_00!E34))" table:style-name="ce29">
            <text:p>0,0</text:p>
          </table:table-cell>
          <table:table-cell office:value-type="float" office:value="0" table:formula="msoxl:=(AVERAGE(kell_7_30!G34,kell_12_30!G34,kell_21_00!G34))" table:style-name="ce29">
            <text:p>#DIV/0!</text:p>
          </table:table-cell>
          <table:table-cell office:value-type="float" office:value="0" table:formula="msoxl:=(AVERAGE(kell_7_30!H34,kell_12_30!H34,kell_21_00!H34))" table:style-name="ce29">
            <text:p>#DIV/0!</text:p>
          </table:table-cell>
          <table:table-cell office:value-type="string" office:string-value="" table:formula="msoxl:=(IF((COUNTA(kell_7_30!I34,kell_12_30!I34,kell_21_00!I34))&gt;0,(SUM(kell_7_30!I34,kell_12_30!I34,kell_21_00!I34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8.</text:p>
          </table:table-cell>
          <table:table-cell office:value-type="float" office:value="0" table:formula="msoxl:=(AVERAGE( kell_7_30!B35,kell_12_30!B35,kell_21_00!B35))" table:style-name="ce71">
            <text:p>#DIV/0!</text:p>
          </table:table-cell>
          <table:table-cell office:value-type="float" office:value="0" table:formula="msoxl:=(MAX(kell_7_30!B35,kell_12_30!B35,kell_21_00!B35))" table:style-name="ce72">
            <text:p>0</text:p>
          </table:table-cell>
          <table:table-cell office:value-type="float" office:value="0" table:formula="msoxl:=(MIN(kell_7_30!B35,kell_12_30!B35,kell_21_00!B35))" table:style-name="ce72">
            <text:p>0</text:p>
          </table:table-cell>
          <table:table-cell office:value-type="float" office:value="0" table:formula="msoxl:=(AVERAGE(kell_7_30!C35,kell_12_30!C35,kell_21_00!C35))" table:style-name="ce29">
            <text:p>#DIV/0!</text:p>
          </table:table-cell>
          <table:table-cell office:value-type="float" office:value="0" table:formula="msoxl:=(MAX(kell_7_30!D35,kell_12_30!D35,kell_21_00!D35))" table:style-name="ce29">
            <text:p>0,0</text:p>
          </table:table-cell>
          <table:table-cell office:value-type="float" office:value="0" table:formula="msoxl:=(MIN(kell_7_30!E35,kell_12_30!E35,kell_21_00!E35))" table:style-name="ce29">
            <text:p>0,0</text:p>
          </table:table-cell>
          <table:table-cell office:value-type="float" office:value="0" table:formula="msoxl:=(AVERAGE(kell_7_30!G35,kell_12_30!G35,kell_21_00!G35))" table:style-name="ce29">
            <text:p>#DIV/0!</text:p>
          </table:table-cell>
          <table:table-cell office:value-type="float" office:value="0" table:formula="msoxl:=(AVERAGE(kell_7_30!H35,kell_12_30!H35,kell_21_00!H35))" table:style-name="ce29">
            <text:p>#DIV/0!</text:p>
          </table:table-cell>
          <table:table-cell office:value-type="string" office:string-value="" table:formula="msoxl:=(IF((COUNTA(kell_7_30!I35,kell_12_30!I35,kell_21_00!I35))&gt;0,(SUM(kell_7_30!I35,kell_12_30!I35,kell_21_00!I35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8">
            <text:p>29.</text:p>
          </table:table-cell>
          <table:table-cell office:value-type="float" office:value="0" table:formula="msoxl:=(AVERAGE( kell_7_30!B36,kell_12_30!B36,kell_21_00!B36))" table:style-name="ce71">
            <text:p>#DIV/0!</text:p>
          </table:table-cell>
          <table:table-cell office:value-type="float" office:value="0" table:formula="msoxl:=(MAX(kell_7_30!B36,kell_12_30!B36,kell_21_00!B36))" table:style-name="ce72">
            <text:p>0</text:p>
          </table:table-cell>
          <table:table-cell office:value-type="float" office:value="0" table:formula="msoxl:=(MIN(kell_7_30!B36,kell_12_30!B36,kell_21_00!B36))" table:style-name="ce72">
            <text:p>0</text:p>
          </table:table-cell>
          <table:table-cell office:value-type="float" office:value="0" table:formula="msoxl:=(AVERAGE(kell_7_30!C36,kell_12_30!C36,kell_21_00!C36))" table:style-name="ce29">
            <text:p>#DIV/0!</text:p>
          </table:table-cell>
          <table:table-cell office:value-type="float" office:value="0" table:formula="msoxl:=(MAX(kell_7_30!D36,kell_12_30!D36,kell_21_00!D36))" table:style-name="ce29">
            <text:p>0,0</text:p>
          </table:table-cell>
          <table:table-cell office:value-type="float" office:value="0" table:formula="msoxl:=(MIN(kell_7_30!E36,kell_12_30!E36,kell_21_00!E36))" table:style-name="ce29">
            <text:p>0,0</text:p>
          </table:table-cell>
          <table:table-cell office:value-type="float" office:value="0" table:formula="msoxl:=(AVERAGE(kell_7_30!G36,kell_12_30!G36,kell_21_00!G36))" table:style-name="ce29">
            <text:p>#DIV/0!</text:p>
          </table:table-cell>
          <table:table-cell office:value-type="float" office:value="0" table:formula="msoxl:=(AVERAGE(kell_7_30!H36,kell_12_30!H36,kell_21_00!H36))" table:style-name="ce29">
            <text:p>#DIV/0!</text:p>
          </table:table-cell>
          <table:table-cell office:value-type="string" office:string-value="" table:formula="msoxl:=(IF((COUNTA(kell_7_30!I36,kell_12_30!I36,kell_21_00!I36))&gt;0,(SUM(kell_7_30!I36,kell_12_30!I36,kell_21_00!I36)),&quot;&quot;))" table:style-name="ce29"/>
          <table:table-cell table:number-columns-repeated="3" table:style-name="ce42"/>
          <table:table-cell table:style-name="ce89"/>
          <table:table-cell table:number-columns-repeated="16370"/>
        </table:table-row>
        <table:table-row table:style-name="ro1">
          <table:table-cell office:value-type="string" table:style-name="ce79">
            <text:p>30.</text:p>
          </table:table-cell>
          <table:table-cell office:value-type="float" office:value="0" table:formula="msoxl:=(AVERAGE( kell_7_30!B37,kell_12_30!B37,kell_21_00!B37))" table:style-name="ce71">
            <text:p>#DIV/0!</text:p>
          </table:table-cell>
          <table:table-cell office:value-type="float" office:value="0" table:formula="msoxl:=(MAX(kell_7_30!B37,kell_12_30!B37,kell_21_00!B37))" table:style-name="ce72">
            <text:p>0</text:p>
          </table:table-cell>
          <table:table-cell office:value-type="float" office:value="0" table:formula="msoxl:=(MIN(kell_7_30!B37,kell_12_30!B37,kell_21_00!B37))" table:style-name="ce72">
            <text:p>0</text:p>
          </table:table-cell>
          <table:table-cell office:value-type="float" office:value="0" table:formula="msoxl:=(AVERAGE(kell_7_30!C37,kell_12_30!C37,kell_21_00!C37))" table:style-name="ce29">
            <text:p>#DIV/0!</text:p>
          </table:table-cell>
          <table:table-cell office:value-type="float" office:value="0" table:formula="msoxl:=(MAX(kell_7_30!D37,kell_12_30!D37,kell_21_00!D37))" table:style-name="ce29">
            <text:p>0,0</text:p>
          </table:table-cell>
          <table:table-cell office:value-type="float" office:value="0" table:formula="msoxl:=(MIN(kell_7_30!E37,kell_12_30!E37,kell_21_00!E37))" table:style-name="ce29">
            <text:p>0,0</text:p>
          </table:table-cell>
          <table:table-cell office:value-type="float" office:value="0" table:formula="msoxl:=(AVERAGE(kell_7_30!G37,kell_12_30!G37,kell_21_00!G37))" table:style-name="ce29">
            <text:p>#DIV/0!</text:p>
          </table:table-cell>
          <table:table-cell office:value-type="float" office:value="0" table:formula="msoxl:=(AVERAGE(kell_7_30!H37,kell_12_30!H37,kell_21_00!H37))" table:style-name="ce29">
            <text:p>#DIV/0!</text:p>
          </table:table-cell>
          <table:table-cell office:value-type="string" office:string-value="" table:formula="msoxl:=(IF((COUNTA(kell_7_30!I37,kell_12_30!I37,kell_21_00!I37))&gt;0,(SUM(kell_7_30!I37,kell_12_30!I37,kell_21_00!I37)),&quot;&quot;))" table:style-name="ce29"/>
          <table:table-cell table:number-columns-repeated="3" table:style-name="ce44"/>
          <table:table-cell table:style-name="ce89"/>
          <table:table-cell table:number-columns-repeated="16370"/>
        </table:table-row>
        <table:table-row table:style-name="ro3">
          <table:table-cell office:value-type="string" table:style-name="ce79">
            <text:p>31.</text:p>
          </table:table-cell>
          <table:table-cell office:value-type="float" office:value="0" table:formula="msoxl:=(AVERAGE( kell_7_30!B38,kell_12_30!B38,kell_21_00!B38))" table:style-name="ce73">
            <text:p>#DIV/0!</text:p>
          </table:table-cell>
          <table:table-cell office:value-type="float" office:value="0" table:formula="msoxl:=(MAX(kell_7_30!B38,kell_12_30!B38,kell_21_00!B38))" table:style-name="ce74">
            <text:p>0</text:p>
          </table:table-cell>
          <table:table-cell office:value-type="float" office:value="0" table:formula="msoxl:=(MIN(kell_7_30!B38,kell_12_30!B38,kell_21_00!B38))" table:style-name="ce74">
            <text:p>0</text:p>
          </table:table-cell>
          <table:table-cell office:value-type="float" office:value="0" table:formula="msoxl:=(AVERAGE(kell_7_30!C38,kell_12_30!C38,kell_21_00!C38))" table:style-name="ce68">
            <text:p>#DIV/0!</text:p>
          </table:table-cell>
          <table:table-cell office:value-type="float" office:value="0" table:formula="msoxl:=(MAX(kell_7_30!D38,kell_12_30!D38,kell_21_00!D38))" table:style-name="ce68">
            <text:p>0,0</text:p>
          </table:table-cell>
          <table:table-cell office:value-type="float" office:value="0" table:formula="msoxl:=(MIN(kell_7_30!E38,kell_12_30!E38,kell_21_00!E38))" table:style-name="ce68">
            <text:p>0,0</text:p>
          </table:table-cell>
          <table:table-cell office:value-type="float" office:value="0" table:formula="msoxl:=(AVERAGE(kell_7_30!G38,kell_12_30!G38,kell_21_00!G38))" table:style-name="ce68">
            <text:p>#DIV/0!</text:p>
          </table:table-cell>
          <table:table-cell office:value-type="float" office:value="0" table:formula="msoxl:=(AVERAGE(kell_7_30!H38,kell_12_30!H38,kell_21_00!H38))" table:style-name="ce68">
            <text:p>#DIV/0!</text:p>
          </table:table-cell>
          <table:table-cell office:value-type="string" office:string-value="" table:formula="msoxl:=(IF((COUNTA(kell_7_30!I38,kell_12_30!I38,kell_21_00!I38))&gt;0,(SUM(kell_7_30!I38,kell_12_30!I38,kell_21_00!I38)),&quot;&quot;))" table:style-name="ce68"/>
          <table:table-cell table:number-columns-repeated="3" table:style-name="ce90"/>
          <table:table-cell table:style-name="ce94"/>
          <table:table-cell table:number-columns-repeated="16370"/>
        </table:table-row>
        <table:table-row table:style-name="ro3">
          <table:table-cell office:value-type="string" table:style-name="ce13">
            <text:p>III dek s.</text:p>
          </table:table-cell>
          <table:table-cell office:value-type="float" office:value="0" table:formula="msoxl:=(IF((COUNTA(B28:B38))&gt;0,(SUM(B28:B38)),&quot;&quot;))" table:style-name="ce64">
            <text:p>#DIV/0!</text:p>
          </table:table-cell>
          <table:table-cell office:value-type="float" office:value="0" table:formula="msoxl:=(IF((COUNTA(C28:C38))&gt;0,(SUM(C28:C38)),&quot;&quot;))" table:style-name="ce65">
            <text:p>0</text:p>
          </table:table-cell>
          <table:table-cell office:value-type="float" office:value="0" table:formula="msoxl:=(IF((COUNTA(D28:D38))&gt;0,(SUM(D28:D38)),&quot;&quot;))" table:style-name="ce65">
            <text:p>0</text:p>
          </table:table-cell>
          <table:table-cell office:value-type="float" office:value="0" table:formula="msoxl:=(IF((COUNTA(E28:E38))&gt;0,(SUM(E28:E38)),&quot;&quot;))" table:style-name="ce63">
            <text:p>#DIV/0!</text:p>
          </table:table-cell>
          <table:table-cell office:value-type="float" office:value="0" table:formula="msoxl:=(IF((COUNTA(F28:F38))&gt;0,(SUM(F28:F38)),&quot;&quot;))" table:style-name="ce63">
            <text:p>0,0</text:p>
          </table:table-cell>
          <table:table-cell office:value-type="float" office:value="0" table:formula="msoxl:=(IF((COUNTA(G28:G38))&gt;0,(SUM(G28:G38)),&quot;&quot;))" table:style-name="ce63">
            <text:p>0,0</text:p>
          </table:table-cell>
          <table:table-cell office:value-type="float" office:value="0" table:formula="msoxl:=(IF((COUNTA(H28:H38))&gt;0,(SUM(H28:H38)),&quot;&quot;))" table:style-name="ce63">
            <text:p>#DIV/0!</text:p>
          </table:table-cell>
          <table:table-cell office:value-type="float" office:value="0" table:formula="msoxl:=(IF((COUNTA(I28:I38))&gt;0,(SUM(I28:I38)),&quot;&quot;))" table:style-name="ce63">
            <text:p>#DIV/0!</text:p>
          </table:table-cell>
          <table:table-cell office:value-type="float" office:value="0" table:formula="msoxl:=(IF((COUNTA(J28:J38))&gt;0,(SUM(J28:J38)),&quot;&quot;))" table:style-name="ce63">
            <text:p>0,0</text:p>
          </table:table-cell>
          <table:table-cell office:value-type="float" office:value="0" table:formula="msoxl:=(SUM(K28:K38))" table:style-name="ce65">
            <text:p>0</text:p>
          </table:table-cell>
          <table:table-cell office:value-type="float" office:value="0" table:formula="msoxl:=(SUM(L28:L38))" table:style-name="ce65">
            <text:p>0</text:p>
          </table:table-cell>
          <table:table-cell office:value-type="float" office:value="0" table:formula="msoxl:=(SUM(M28:M38))" table:style-name="ce65">
            <text:p>0</text:p>
          </table:table-cell>
          <table:table-cell office:value-type="float" office:value="0" table:formula="msoxl:=(SUM(N28:N38))" table:style-name="ce9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II dek k.</text:p>
          </table:table-cell>
          <table:table-cell office:value-type="float" office:value="0" table:formula="msoxl:=(AVERAGE(B28:B38))" table:style-name="ce50">
            <text:p>#DIV/0!</text:p>
          </table:table-cell>
          <table:table-cell office:value-type="float" office:value="0" table:formula="msoxl:=(AVERAGE(C28:C38))" table:style-name="ce67">
            <text:p>0,0</text:p>
          </table:table-cell>
          <table:table-cell office:value-type="float" office:value="0" table:formula="msoxl:=(AVERAGE(D28:D38))" table:style-name="ce67">
            <text:p>0,0</text:p>
          </table:table-cell>
          <table:table-cell office:value-type="float" office:value="0" table:formula="msoxl:=(AVERAGE(E28:E38))" table:style-name="ce67">
            <text:p>#DIV/0!</text:p>
          </table:table-cell>
          <table:table-cell office:value-type="float" office:value="0" table:formula="msoxl:=(AVERAGE(F28:F38))" table:style-name="ce67">
            <text:p>0,0</text:p>
          </table:table-cell>
          <table:table-cell office:value-type="float" office:value="0" table:formula="msoxl:=(AVERAGE(G28:G38))" table:style-name="ce67">
            <text:p>0,0</text:p>
          </table:table-cell>
          <table:table-cell office:value-type="float" office:value="0" table:formula="msoxl:=(AVERAGE(H28:H38))" table:style-name="ce67">
            <text:p>#DIV/0!</text:p>
          </table:table-cell>
          <table:table-cell office:value-type="float" office:value="0" table:formula="msoxl:=(AVERAGE(I28:I38))" table:style-name="ce67">
            <text:p>#DIV/0!</text:p>
          </table:table-cell>
          <table:table-cell table:style-name="ce68"/>
          <table:table-cell office:value-type="float" office:value="0" table:formula="msoxl:=K39/11" table:style-name="ce96">
            <text:p>0</text:p>
          </table:table-cell>
          <table:table-cell office:value-type="float" office:value="0" table:formula="msoxl:=L39/11" table:style-name="ce96">
            <text:p>0</text:p>
          </table:table-cell>
          <table:table-cell office:value-type="float" office:value="0" table:formula="msoxl:=M39/11" table:style-name="ce96">
            <text:p>0</text:p>
          </table:table-cell>
          <table:table-cell office:value-type="float" office:value="0" table:formula="msoxl:=N39/11" table:style-name="ce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kuu maks.</text:p>
          </table:table-cell>
          <table:table-cell office:value-type="float" office:value="0" table:formula="msoxl:=(MAX(B6:B15,B17:B26,B28:B38))" table:style-name="ce64">
            <text:p>#DIV/0!</text:p>
          </table:table-cell>
          <table:table-cell office:value-type="float" office:value="0" table:formula="msoxl:=(MAX(C6:C15,C17:C26,C28:C38))" table:style-name="ce65">
            <text:p>0</text:p>
          </table:table-cell>
          <table:table-cell office:value-type="float" office:value="0" table:formula="msoxl:=(MAX(D6:D15,D17:D26,D28:D38))" table:style-name="ce65">
            <text:p>0</text:p>
          </table:table-cell>
          <table:table-cell office:value-type="float" office:value="0" table:formula="msoxl:=(MAX(E6:E15,E17:E26,E28:E38))" table:style-name="ce63">
            <text:p>#DIV/0!</text:p>
          </table:table-cell>
          <table:table-cell office:value-type="float" office:value="0" table:formula="msoxl:=(MAX(F6:F15,F17:F26,F28:F38))" table:style-name="ce63">
            <text:p>0,0</text:p>
          </table:table-cell>
          <table:table-cell office:value-type="float" office:value="0" table:formula="msoxl:=(MAX(G6:G15,G17:G26,G28:G38))" table:style-name="ce63">
            <text:p>0,0</text:p>
          </table:table-cell>
          <table:table-cell office:value-type="float" office:value="0" table:formula="msoxl:=(MAX(H6:H15,H17:H26,H28:H38))" table:style-name="ce63">
            <text:p>#DIV/0!</text:p>
          </table:table-cell>
          <table:table-cell office:value-type="float" office:value="0" table:formula="msoxl:=(MAX(I6:I15,I17:I26,I28:I38))" table:style-name="ce63">
            <text:p>#DIV/0!</text:p>
          </table:table-cell>
          <table:table-cell office:value-type="float" office:value="0" table:formula="msoxl:=(MAX(J6:J15,J17:J26,J28:J38))" table:style-name="ce63">
            <text:p>0,0</text:p>
          </table:table-cell>
          <table:table-cell office:value-type="float" office:value="0" table:formula="msoxl:=MAX(K6:K15,K17:K26,K28:K38)" table:style-name="ce97">
            <text:p>0</text:p>
          </table:table-cell>
          <table:table-cell office:value-type="float" office:value="0" table:formula="msoxl:=MAX(L6:L15,L17:L26,L28:L38)" table:style-name="ce97">
            <text:p>0</text:p>
          </table:table-cell>
          <table:table-cell office:value-type="float" office:value="0" table:formula="msoxl:=MAX(M6:M15,M17:M26,M28:M38)" table:style-name="ce97">
            <text:p>0</text:p>
          </table:table-cell>
          <table:table-cell office:value-type="float" office:value="0" table:formula="msoxl:=MAX(N6:N15,N17:N26,N28:N38)" table:style-name="ce9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kuu miin.</text:p>
          </table:table-cell>
          <table:table-cell office:value-type="float" office:value="0" table:formula="msoxl:=(MIN(B6:B15,B17:B26,B28:B38))" table:style-name="ce50">
            <text:p>#DIV/0!</text:p>
          </table:table-cell>
          <table:table-cell office:value-type="float" office:value="0" table:formula="msoxl:=(MIN(C6:C15,C17:C26,C28:C38))" table:style-name="ce69">
            <text:p>0</text:p>
          </table:table-cell>
          <table:table-cell office:value-type="float" office:value="0" table:formula="msoxl:=(MIN(D6:D15,D17:D26,D28:D38))" table:style-name="ce69">
            <text:p>0</text:p>
          </table:table-cell>
          <table:table-cell office:value-type="float" office:value="0" table:formula="msoxl:=(MIN(E6:E15,E17:E26,E28:E38))" table:style-name="ce67">
            <text:p>#DIV/0!</text:p>
          </table:table-cell>
          <table:table-cell office:value-type="float" office:value="0" table:formula="msoxl:=(MIN(F6:F15,F17:F26,F28:F38))" table:style-name="ce67">
            <text:p>0,0</text:p>
          </table:table-cell>
          <table:table-cell office:value-type="float" office:value="0" table:formula="msoxl:=(MIN(G6:G15,G17:G26,G28:G38))" table:style-name="ce67">
            <text:p>0,0</text:p>
          </table:table-cell>
          <table:table-cell office:value-type="float" office:value="0" table:formula="msoxl:=(MIN(H6:H15,H17:H26,H28:H38))" table:style-name="ce67">
            <text:p>#DIV/0!</text:p>
          </table:table-cell>
          <table:table-cell office:value-type="float" office:value="0" table:formula="msoxl:=(MIN(I6:I15,I17:I26,I28:I38))" table:style-name="ce67">
            <text:p>#DIV/0!</text:p>
          </table:table-cell>
          <table:table-cell table:style-name="ce67"/>
          <table:table-cell office:value-type="float" office:value="0" table:formula="msoxl:=MIN(K28:K38,K17:K26,K6:K15)" table:style-name="ce96">
            <text:p>0</text:p>
          </table:table-cell>
          <table:table-cell office:value-type="float" office:value="0" table:formula="msoxl:=MIN(L28:L38,L17:L26,L6:L15)" table:style-name="ce96">
            <text:p>0</text:p>
          </table:table-cell>
          <table:table-cell office:value-type="float" office:value="0" table:formula="msoxl:=MIN(M28:M38,M17:M26,M6:M15)" table:style-name="ce96">
            <text:p>0</text:p>
          </table:table-cell>
          <table:table-cell office:value-type="float" office:value="0" table:formula="msoxl:=MIN(N28:N38,N17:N26,N6:N15)" table:style-name="ce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kuu s.</text:p>
          </table:table-cell>
          <table:table-cell office:value-type="float" office:value="0" table:formula="msoxl:=(SUM(B6:B15,B17:B26,B28:B38))" table:style-name="ce64">
            <text:p>#DIV/0!</text:p>
          </table:table-cell>
          <table:table-cell office:value-type="float" office:value="0" table:formula="msoxl:=(SUM(C6:C15,C17:C26,C28:C38))" table:style-name="ce65">
            <text:p>0</text:p>
          </table:table-cell>
          <table:table-cell office:value-type="float" office:value="0" table:formula="msoxl:=(SUM(D6:D15,D17:D26,D28:D38))" table:style-name="ce65">
            <text:p>0</text:p>
          </table:table-cell>
          <table:table-cell office:value-type="float" office:value="0" table:formula="msoxl:=(SUM(E6:E15,E17:E26,E28:E38))" table:style-name="ce63">
            <text:p>#DIV/0!</text:p>
          </table:table-cell>
          <table:table-cell office:value-type="float" office:value="0" table:formula="msoxl:=(SUM(F6:F15,F17:F26,F28:F38))" table:style-name="ce63">
            <text:p>0,0</text:p>
          </table:table-cell>
          <table:table-cell office:value-type="float" office:value="0" table:formula="msoxl:=(SUM(G6:G15,G17:G26,G28:G38))" table:style-name="ce63">
            <text:p>0,0</text:p>
          </table:table-cell>
          <table:table-cell office:value-type="float" office:value="0" table:formula="msoxl:=(SUM(H6:H15,H17:H26,H28:H38))" table:style-name="ce63">
            <text:p>#DIV/0!</text:p>
          </table:table-cell>
          <table:table-cell office:value-type="float" office:value="0" table:formula="msoxl:=(SUM(I6:I15,I17:I26,I28:I38))" table:style-name="ce63">
            <text:p>#DIV/0!</text:p>
          </table:table-cell>
          <table:table-cell office:value-type="float" office:value="0" table:formula="msoxl:=(SUM(J6:J15,J17:J26,J28:J38))" table:style-name="ce63">
            <text:p>0,0</text:p>
          </table:table-cell>
          <table:table-cell office:value-type="float" office:value="0" table:formula="msoxl:=(SUM(K6:K15,K17:K26,K28:K38))" table:style-name="ce97">
            <text:p>0</text:p>
          </table:table-cell>
          <table:table-cell office:value-type="float" office:value="0" table:formula="msoxl:=(SUM(L6:L15,L17:L26,L28:L38))" table:style-name="ce97">
            <text:p>0</text:p>
          </table:table-cell>
          <table:table-cell office:value-type="float" office:value="0" table:formula="msoxl:=(SUM(M6:M15,M17:M26,M28:M38))" table:style-name="ce97">
            <text:p>0</text:p>
          </table:table-cell>
          <table:table-cell office:value-type="float" office:value="0" table:formula="msoxl:=(SUM(N6:N15,N17:N26,N28:N38))" table:style-name="ce9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kuu k.</text:p>
          </table:table-cell>
          <table:table-cell office:value-type="float" office:value="0" table:formula="msoxl:=(AVERAGE(B6:B15,B17:B26,B28:B38))" table:style-name="ce50">
            <text:p>#DIV/0!</text:p>
          </table:table-cell>
          <table:table-cell office:value-type="float" office:value="0" table:formula="msoxl:=(AVERAGE(C6:C15,C17:C26,C28:C38))" table:style-name="ce67">
            <text:p>0,0</text:p>
          </table:table-cell>
          <table:table-cell office:value-type="float" office:value="0" table:formula="msoxl:=(AVERAGE(D6:D15,D17:D26,D28:D38))" table:style-name="ce67">
            <text:p>0,0</text:p>
          </table:table-cell>
          <table:table-cell office:value-type="float" office:value="0" table:formula="msoxl:=(AVERAGE(E6:E15,E17:E26,E28:E38))" table:style-name="ce67">
            <text:p>#DIV/0!</text:p>
          </table:table-cell>
          <table:table-cell office:value-type="float" office:value="0" table:formula="msoxl:=(AVERAGE(F6:F15,F17:F26,F28:F38))" table:style-name="ce67">
            <text:p>0,0</text:p>
          </table:table-cell>
          <table:table-cell office:value-type="float" office:value="0" table:formula="msoxl:=(AVERAGE(G6:G15,G17:G26,G28:G38))" table:style-name="ce67">
            <text:p>0,0</text:p>
          </table:table-cell>
          <table:table-cell office:value-type="float" office:value="0" table:formula="msoxl:=(AVERAGE(H6:H15,H17:H26,H28:H38))" table:style-name="ce67">
            <text:p>#DIV/0!</text:p>
          </table:table-cell>
          <table:table-cell office:value-type="float" office:value="0" table:formula="msoxl:=(AVERAGE(I6:I15,I17:I26,I28:I38))" table:style-name="ce67">
            <text:p>#DIV/0!</text:p>
          </table:table-cell>
          <table:table-cell office:value-type="string" office:string-value="" table:formula="msoxl:=(IF((COUNTA(kell_7_30!I44,kell_12_30!I44,kell_21_00!I44))&gt;0,(SUM(kell_7_30!I44,kell_12_30!I44,kell_21_00!I44)),&quot;&quot;))" table:style-name="ce67"/>
          <table:table-cell office:value-type="float" office:value="0" table:formula="msoxl:=(K43/31)" table:style-name="ce96">
            <text:p>0</text:p>
          </table:table-cell>
          <table:table-cell office:value-type="float" office:value="0" table:formula="msoxl:=(L43/31)" table:style-name="ce96">
            <text:p>0</text:p>
          </table:table-cell>
          <table:table-cell office:value-type="float" office:value="0" table:formula="msoxl:=(M43/31)" table:style-name="ce96">
            <text:p>0</text:p>
          </table:table-cell>
          <table:table-cell office:value-type="float" office:value="0" table:formula="msoxl:=(N43/31)" table:style-name="ce98">
            <text:p>0</text:p>
          </table:table-cell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7_30" table:style-name="ta1">
        <table:table-column table:style-name="co6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1" table:number-rows-spanned="1" table:style-name="ce118">
            <text:p>Märts 2012 kell 07.30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number-columns-spanned="20" table:number-rows-spanned="1" table:style-name="ce121">
            <text:p>Atmosfäärinähtused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36">
            <text:p>VM</text:p>
          </table:table-cell>
          <table:table-cell office:value-type="string" table:style-name="ce37">
            <text:p>VH</text:p>
          </table:table-cell>
          <table:table-cell office:value-type="string" table:style-name="ce37">
            <text:p>VU</text:p>
          </table:table-cell>
          <table:table-cell office:value-type="string" table:style-name="ce37">
            <text:p>TL</text:p>
          </table:table-cell>
          <table:table-cell office:value-type="string" table:style-name="ce37">
            <text:p>TH</text:p>
          </table:table-cell>
          <table:table-cell office:value-type="string" table:style-name="ce37">
            <text:p>VTL</text:p>
          </table:table-cell>
          <table:table-cell office:value-type="string" table:style-name="ce37">
            <text:p>VTH</text:p>
          </table:table-cell>
          <table:table-cell office:value-type="string" table:style-name="ce37">
            <text:p>TK</text:p>
          </table:table-cell>
          <table:table-cell office:value-type="string" table:style-name="ce37">
            <text:p>TR</text:p>
          </table:table-cell>
          <table:table-cell office:value-type="string" table:style-name="ce37">
            <text:p>K</text:p>
          </table:table-cell>
          <table:table-cell office:value-type="string" table:style-name="ce37">
            <text:p>H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HRK</text:p>
          </table:table-cell>
          <table:table-cell office:value-type="string" table:style-name="ce37">
            <text:p>UV</text:p>
          </table:table-cell>
          <table:table-cell office:value-type="string" table:style-name="ce37">
            <text:p>UU</text:p>
          </table:table-cell>
          <table:table-cell office:value-type="string" table:style-name="ce37">
            <text:p>TUU</text:p>
          </table:table-cell>
          <table:table-cell office:value-type="string" table:style-name="ce37">
            <text:p>TUP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AP</text:p>
          </table:table-cell>
          <table:table-cell office:value-type="string" table:style-name="ce38">
            <text:p>AV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9">
            <text:p>10.</text:p>
          </table:table-cell>
          <table:table-cell table:style-name="ce19"/>
          <table:table-cell table:number-columns-repeated="18"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(COUNTA(B6:B15))" table:style-name="ce58">
            <text:p>0</text:p>
          </table:table-cell>
          <table:table-cell office:value-type="float" office:value="0" table:formula="msoxl:=(COUNTA(C6:C15))" table:style-name="ce62">
            <text:p>0</text:p>
          </table:table-cell>
          <table:table-cell office:value-type="float" office:value="0" table:formula="msoxl:=(COUNTA(D6:D15))" table:style-name="ce62">
            <text:p>0</text:p>
          </table:table-cell>
          <table:table-cell office:value-type="float" office:value="0" table:formula="msoxl:=(COUNTA(E6:E15))" table:style-name="ce62">
            <text:p>0</text:p>
          </table:table-cell>
          <table:table-cell office:value-type="float" office:value="0" table:formula="msoxl:=(COUNTA(F6:F15))" table:style-name="ce62">
            <text:p>0</text:p>
          </table:table-cell>
          <table:table-cell office:value-type="float" office:value="0" table:formula="msoxl:=(COUNTA(G6:G15))" table:style-name="ce62">
            <text:p>0</text:p>
          </table:table-cell>
          <table:table-cell office:value-type="float" office:value="0" table:formula="msoxl:=(COUNTA(H6:H15))" table:style-name="ce62">
            <text:p>0</text:p>
          </table:table-cell>
          <table:table-cell office:value-type="float" office:value="0" table:formula="msoxl:=(COUNTA(I6:I15))" table:style-name="ce62">
            <text:p>0</text:p>
          </table:table-cell>
          <table:table-cell office:value-type="float" office:value="0" table:formula="msoxl:=(COUNTA(J6:J15))" table:style-name="ce62">
            <text:p>0</text:p>
          </table:table-cell>
          <table:table-cell office:value-type="float" office:value="0" table:formula="msoxl:=(COUNTA(K6:K15))" table:style-name="ce62">
            <text:p>0</text:p>
          </table:table-cell>
          <table:table-cell office:value-type="float" office:value="0" table:formula="msoxl:=(COUNTA(L6:L15))" table:style-name="ce62">
            <text:p>0</text:p>
          </table:table-cell>
          <table:table-cell office:value-type="float" office:value="0" table:formula="msoxl:=(COUNTA(M6:M15))" table:style-name="ce62">
            <text:p>0</text:p>
          </table:table-cell>
          <table:table-cell office:value-type="float" office:value="0" table:formula="msoxl:=(COUNTA(N6:N15))" table:style-name="ce62">
            <text:p>0</text:p>
          </table:table-cell>
          <table:table-cell office:value-type="float" office:value="0" table:formula="msoxl:=(COUNTA(O6:O15))" table:style-name="ce62">
            <text:p>0</text:p>
          </table:table-cell>
          <table:table-cell office:value-type="float" office:value="0" table:formula="msoxl:=(COUNTA(P6:P15))" table:style-name="ce62">
            <text:p>0</text:p>
          </table:table-cell>
          <table:table-cell office:value-type="float" office:value="0" table:formula="msoxl:=(COUNTA(Q6:Q15))" table:style-name="ce62">
            <text:p>0</text:p>
          </table:table-cell>
          <table:table-cell office:value-type="float" office:value="0" table:formula="msoxl:=(COUNTA(R6:R15))" table:style-name="ce62">
            <text:p>0</text:p>
          </table:table-cell>
          <table:table-cell office:value-type="float" office:value="0" table:formula="msoxl:=(COUNTA(S6:S15))" table:style-name="ce62">
            <text:p>0</text:p>
          </table:table-cell>
          <table:table-cell office:value-type="float" office:value="0" table:formula="msoxl:=(COUNTA(T6:T15))" table:style-name="ce62">
            <text:p>0</text:p>
          </table:table-cell>
          <table:table-cell office:value-type="float" office:value="0" table:formula="msoxl:=(COUNTA(U6:U15)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1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9">
            <text:p>20.</text:p>
          </table:table-cell>
          <table:table-cell table:style-name="ce19"/>
          <table:table-cell table:number-columns-repeated="18"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(COUNTA(B17:B26))" table:style-name="ce58">
            <text:p>0</text:p>
          </table:table-cell>
          <table:table-cell office:value-type="float" office:value="0" table:formula="msoxl:=(COUNTA(C17:C26))" table:style-name="ce62">
            <text:p>0</text:p>
          </table:table-cell>
          <table:table-cell office:value-type="float" office:value="0" table:formula="msoxl:=(COUNTA(D17:D26))" table:style-name="ce62">
            <text:p>0</text:p>
          </table:table-cell>
          <table:table-cell office:value-type="float" office:value="0" table:formula="msoxl:=(COUNTA(E17:E26))" table:style-name="ce62">
            <text:p>0</text:p>
          </table:table-cell>
          <table:table-cell office:value-type="float" office:value="0" table:formula="msoxl:=(COUNTA(F17:F26))" table:style-name="ce62">
            <text:p>0</text:p>
          </table:table-cell>
          <table:table-cell office:value-type="float" office:value="0" table:formula="msoxl:=(COUNTA(G17:G26))" table:style-name="ce62">
            <text:p>0</text:p>
          </table:table-cell>
          <table:table-cell office:value-type="float" office:value="0" table:formula="msoxl:=(COUNTA(H17:H26))" table:style-name="ce62">
            <text:p>0</text:p>
          </table:table-cell>
          <table:table-cell office:value-type="float" office:value="0" table:formula="msoxl:=(COUNTA(I17:I26))" table:style-name="ce62">
            <text:p>0</text:p>
          </table:table-cell>
          <table:table-cell office:value-type="float" office:value="0" table:formula="msoxl:=(COUNTA(J17:J26))" table:style-name="ce62">
            <text:p>0</text:p>
          </table:table-cell>
          <table:table-cell office:value-type="float" office:value="0" table:formula="msoxl:=(COUNTA(K17:K26))" table:style-name="ce62">
            <text:p>0</text:p>
          </table:table-cell>
          <table:table-cell office:value-type="float" office:value="0" table:formula="msoxl:=(COUNTA(L17:L26))" table:style-name="ce62">
            <text:p>0</text:p>
          </table:table-cell>
          <table:table-cell office:value-type="float" office:value="0" table:formula="msoxl:=(COUNTA(M17:M26))" table:style-name="ce62">
            <text:p>0</text:p>
          </table:table-cell>
          <table:table-cell office:value-type="float" office:value="0" table:formula="msoxl:=(COUNTA(N17:N26))" table:style-name="ce62">
            <text:p>0</text:p>
          </table:table-cell>
          <table:table-cell office:value-type="float" office:value="0" table:formula="msoxl:=(COUNTA(O17:O26))" table:style-name="ce62">
            <text:p>0</text:p>
          </table:table-cell>
          <table:table-cell office:value-type="float" office:value="0" table:formula="msoxl:=(COUNTA(P17:P26))" table:style-name="ce62">
            <text:p>0</text:p>
          </table:table-cell>
          <table:table-cell office:value-type="float" office:value="0" table:formula="msoxl:=(COUNTA(Q17:Q26))" table:style-name="ce62">
            <text:p>0</text:p>
          </table:table-cell>
          <table:table-cell office:value-type="float" office:value="0" table:formula="msoxl:=(COUNTA(R17:R26))" table:style-name="ce62">
            <text:p>0</text:p>
          </table:table-cell>
          <table:table-cell office:value-type="float" office:value="0" table:formula="msoxl:=(COUNTA(S17:S26))" table:style-name="ce62">
            <text:p>0</text:p>
          </table:table-cell>
          <table:table-cell office:value-type="float" office:value="0" table:formula="msoxl:=(COUNTA(T17:T26))" table:style-name="ce62">
            <text:p>0</text:p>
          </table:table-cell>
          <table:table-cell office:value-type="float" office:value="0" table:formula="msoxl:=(COUNTA(U17:U26)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2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2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79">
            <text:p>30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79">
            <text:p>31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4">
          <table:table-cell office:value-type="string" table:style-name="ce13">
            <text:p>III dek s.</text:p>
          </table:table-cell>
          <table:table-cell office:value-type="float" office:value="0" table:formula="msoxl:=(COUNTA(B28:B38))" table:style-name="ce58">
            <text:p>0</text:p>
          </table:table-cell>
          <table:table-cell office:value-type="float" office:value="0" table:formula="msoxl:=(COUNTA(C28:C38))" table:style-name="ce62">
            <text:p>0</text:p>
          </table:table-cell>
          <table:table-cell office:value-type="float" office:value="0" table:formula="msoxl:=(COUNTA(D28:D38))" table:style-name="ce62">
            <text:p>0</text:p>
          </table:table-cell>
          <table:table-cell office:value-type="float" office:value="0" table:formula="msoxl:=(COUNTA(E28:E38))" table:style-name="ce62">
            <text:p>0</text:p>
          </table:table-cell>
          <table:table-cell office:value-type="float" office:value="0" table:formula="msoxl:=(COUNTA(F28:F38))" table:style-name="ce62">
            <text:p>0</text:p>
          </table:table-cell>
          <table:table-cell office:value-type="float" office:value="0" table:formula="msoxl:=(COUNTA(G28:G38))" table:style-name="ce62">
            <text:p>0</text:p>
          </table:table-cell>
          <table:table-cell office:value-type="float" office:value="0" table:formula="msoxl:=(COUNTA(H28:H38))" table:style-name="ce62">
            <text:p>0</text:p>
          </table:table-cell>
          <table:table-cell office:value-type="float" office:value="0" table:formula="msoxl:=(COUNTA(I28:I38))" table:style-name="ce62">
            <text:p>0</text:p>
          </table:table-cell>
          <table:table-cell office:value-type="float" office:value="0" table:formula="msoxl:=(COUNTA(J28:J38))" table:style-name="ce62">
            <text:p>0</text:p>
          </table:table-cell>
          <table:table-cell office:value-type="float" office:value="0" table:formula="msoxl:=(COUNTA(K28:K38))" table:style-name="ce62">
            <text:p>0</text:p>
          </table:table-cell>
          <table:table-cell office:value-type="float" office:value="0" table:formula="msoxl:=(COUNTA(L28:L38))" table:style-name="ce62">
            <text:p>0</text:p>
          </table:table-cell>
          <table:table-cell office:value-type="float" office:value="0" table:formula="msoxl:=(COUNTA(M28:M38))" table:style-name="ce62">
            <text:p>0</text:p>
          </table:table-cell>
          <table:table-cell office:value-type="float" office:value="0" table:formula="msoxl:=(COUNTA(N28:N38))" table:style-name="ce62">
            <text:p>0</text:p>
          </table:table-cell>
          <table:table-cell office:value-type="float" office:value="0" table:formula="msoxl:=(COUNTA(O28:O38))" table:style-name="ce62">
            <text:p>0</text:p>
          </table:table-cell>
          <table:table-cell office:value-type="float" office:value="0" table:formula="msoxl:=(COUNTA(P28:P38))" table:style-name="ce62">
            <text:p>0</text:p>
          </table:table-cell>
          <table:table-cell office:value-type="float" office:value="0" table:formula="msoxl:=(COUNTA(Q28:Q38))" table:style-name="ce62">
            <text:p>0</text:p>
          </table:table-cell>
          <table:table-cell office:value-type="float" office:value="0" table:formula="msoxl:=(COUNTA(R28:R38))" table:style-name="ce62">
            <text:p>0</text:p>
          </table:table-cell>
          <table:table-cell office:value-type="float" office:value="0" table:formula="msoxl:=(COUNTA(S28:S38))" table:style-name="ce62">
            <text:p>0</text:p>
          </table:table-cell>
          <table:table-cell office:value-type="float" office:value="0" table:formula="msoxl:=(COUNTA(T28:T38))" table:style-name="ce62">
            <text:p>0</text:p>
          </table:table-cell>
          <table:table-cell office:value-type="float" office:value="0" table:formula="msoxl:=(COUNTA(U28:U38))" table:style-name="ce4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kuu s.</text:p>
          </table:table-cell>
          <table:table-cell office:value-type="float" office:value="0" table:formula="msoxl:=(COUNTA(B6:B15,B17:B26,B28:B38))" table:style-name="ce58">
            <text:p>0</text:p>
          </table:table-cell>
          <table:table-cell office:value-type="float" office:value="0" table:formula="msoxl:=(COUNTA(C6:C15,C17:C26,C28:C38))" table:style-name="ce62">
            <text:p>0</text:p>
          </table:table-cell>
          <table:table-cell office:value-type="float" office:value="0" table:formula="msoxl:=(COUNTA(D6:D15,D17:D26,D28:D38))" table:style-name="ce62">
            <text:p>0</text:p>
          </table:table-cell>
          <table:table-cell office:value-type="float" office:value="0" table:formula="msoxl:=(COUNTA(E6:E15,E17:E26,E28:E38))" table:style-name="ce62">
            <text:p>0</text:p>
          </table:table-cell>
          <table:table-cell office:value-type="float" office:value="0" table:formula="msoxl:=(COUNTA(F6:F15,F17:F26,F28:F38))" table:style-name="ce62">
            <text:p>0</text:p>
          </table:table-cell>
          <table:table-cell office:value-type="float" office:value="0" table:formula="msoxl:=(COUNTA(G6:G15,G17:G26,G28:G38))" table:style-name="ce62">
            <text:p>0</text:p>
          </table:table-cell>
          <table:table-cell office:value-type="float" office:value="0" table:formula="msoxl:=(COUNTA(H6:H15,H17:H26,H28:H38))" table:style-name="ce62">
            <text:p>0</text:p>
          </table:table-cell>
          <table:table-cell office:value-type="float" office:value="0" table:formula="msoxl:=(COUNTA(I6:I15,I17:I26,I28:I38))" table:style-name="ce62">
            <text:p>0</text:p>
          </table:table-cell>
          <table:table-cell office:value-type="float" office:value="0" table:formula="msoxl:=(COUNTA(J6:J15,J17:J26,J28:J38))" table:style-name="ce62">
            <text:p>0</text:p>
          </table:table-cell>
          <table:table-cell office:value-type="float" office:value="0" table:formula="msoxl:=(COUNTA(K6:K15,K17:K26,K28:K38))" table:style-name="ce62">
            <text:p>0</text:p>
          </table:table-cell>
          <table:table-cell office:value-type="float" office:value="0" table:formula="msoxl:=(COUNTA(L6:L15,L17:L26,L28:L38))" table:style-name="ce62">
            <text:p>0</text:p>
          </table:table-cell>
          <table:table-cell office:value-type="float" office:value="0" table:formula="msoxl:=(COUNTA(M6:M15,M17:M26,M28:M38))" table:style-name="ce62">
            <text:p>0</text:p>
          </table:table-cell>
          <table:table-cell office:value-type="float" office:value="0" table:formula="msoxl:=(COUNTA(N6:N15,N17:N26,N28:N38))" table:style-name="ce62">
            <text:p>0</text:p>
          </table:table-cell>
          <table:table-cell office:value-type="float" office:value="0" table:formula="msoxl:=(COUNTA(O6:O15,O17:O26,O28:O38))" table:style-name="ce62">
            <text:p>0</text:p>
          </table:table-cell>
          <table:table-cell office:value-type="float" office:value="0" table:formula="msoxl:=(COUNTA(P6:P15,P17:P26,P28:P38))" table:style-name="ce62">
            <text:p>0</text:p>
          </table:table-cell>
          <table:table-cell office:value-type="float" office:value="0" table:formula="msoxl:=(COUNTA(Q6:Q15,Q17:Q26,Q28:Q38))" table:style-name="ce62">
            <text:p>0</text:p>
          </table:table-cell>
          <table:table-cell office:value-type="float" office:value="0" table:formula="msoxl:=(COUNTA(R6:R15,R17:R26,R28:R38))" table:style-name="ce62">
            <text:p>0</text:p>
          </table:table-cell>
          <table:table-cell office:value-type="float" office:value="0" table:formula="msoxl:=(COUNTA(S6:S15,S17:S26,S28:S38))" table:style-name="ce62">
            <text:p>0</text:p>
          </table:table-cell>
          <table:table-cell office:value-type="float" office:value="0" table:formula="msoxl:=(COUNTA(T6:T15,T17:T26,T28:T38))" table:style-name="ce62">
            <text:p>0</text:p>
          </table:table-cell>
          <table:table-cell office:value-type="float" office:value="0" table:formula="msoxl:=(COUNTA(U6:U15,U17:U26,U28:U38))" table:style-name="ce49">
            <text:p>0</text:p>
          </table:table-cell>
          <table:table-cell table:number-columns-repeated="16363"/>
        </table:table-row>
        <table:table-row table:number-rows-repeated="1048536" table:style-name="ro1">
          <table:table-cell table:number-columns-repeated="16384"/>
        </table:table-row>
      </table:table>
      <table:table table:name="12_30" table:style-name="ta1">
        <table:table-column table:style-name="co6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1" table:number-rows-spanned="1" table:style-name="ce118">
            <text:p>Märts 2012 kell 12.30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number-columns-spanned="20" table:number-rows-spanned="1" table:style-name="ce121">
            <text:p>Atmosfäärinähtused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36">
            <text:p>VM</text:p>
          </table:table-cell>
          <table:table-cell office:value-type="string" table:style-name="ce37">
            <text:p>VH</text:p>
          </table:table-cell>
          <table:table-cell office:value-type="string" table:style-name="ce37">
            <text:p>VU</text:p>
          </table:table-cell>
          <table:table-cell office:value-type="string" table:style-name="ce37">
            <text:p>TL</text:p>
          </table:table-cell>
          <table:table-cell office:value-type="string" table:style-name="ce37">
            <text:p>TH</text:p>
          </table:table-cell>
          <table:table-cell office:value-type="string" table:style-name="ce37">
            <text:p>VTL</text:p>
          </table:table-cell>
          <table:table-cell office:value-type="string" table:style-name="ce37">
            <text:p>VTH</text:p>
          </table:table-cell>
          <table:table-cell office:value-type="string" table:style-name="ce37">
            <text:p>TK</text:p>
          </table:table-cell>
          <table:table-cell office:value-type="string" table:style-name="ce37">
            <text:p>TR</text:p>
          </table:table-cell>
          <table:table-cell office:value-type="string" table:style-name="ce37">
            <text:p>K</text:p>
          </table:table-cell>
          <table:table-cell office:value-type="string" table:style-name="ce37">
            <text:p>H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HRK</text:p>
          </table:table-cell>
          <table:table-cell office:value-type="string" table:style-name="ce37">
            <text:p>UV</text:p>
          </table:table-cell>
          <table:table-cell office:value-type="string" table:style-name="ce37">
            <text:p>UU</text:p>
          </table:table-cell>
          <table:table-cell office:value-type="string" table:style-name="ce37">
            <text:p>TUU</text:p>
          </table:table-cell>
          <table:table-cell office:value-type="string" table:style-name="ce37">
            <text:p>TUP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AP</text:p>
          </table:table-cell>
          <table:table-cell office:value-type="string" table:style-name="ce38">
            <text:p>AV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9">
            <text:p>10.</text:p>
          </table:table-cell>
          <table:table-cell table:style-name="ce19"/>
          <table:table-cell table:number-columns-repeated="18"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(COUNTA(B6:B15))" table:style-name="ce58">
            <text:p>0</text:p>
          </table:table-cell>
          <table:table-cell office:value-type="float" office:value="0" table:formula="msoxl:=(COUNTA(C6:C15))" table:style-name="ce62">
            <text:p>0</text:p>
          </table:table-cell>
          <table:table-cell office:value-type="float" office:value="0" table:formula="msoxl:=(COUNTA(D6:D15))" table:style-name="ce62">
            <text:p>0</text:p>
          </table:table-cell>
          <table:table-cell office:value-type="float" office:value="0" table:formula="msoxl:=(COUNTA(E6:E15))" table:style-name="ce62">
            <text:p>0</text:p>
          </table:table-cell>
          <table:table-cell office:value-type="float" office:value="0" table:formula="msoxl:=(COUNTA(F6:F15))" table:style-name="ce62">
            <text:p>0</text:p>
          </table:table-cell>
          <table:table-cell office:value-type="float" office:value="0" table:formula="msoxl:=(COUNTA(G6:G15))" table:style-name="ce62">
            <text:p>0</text:p>
          </table:table-cell>
          <table:table-cell office:value-type="float" office:value="0" table:formula="msoxl:=(COUNTA(H6:H15))" table:style-name="ce62">
            <text:p>0</text:p>
          </table:table-cell>
          <table:table-cell office:value-type="float" office:value="0" table:formula="msoxl:=(COUNTA(I6:I15))" table:style-name="ce62">
            <text:p>0</text:p>
          </table:table-cell>
          <table:table-cell office:value-type="float" office:value="0" table:formula="msoxl:=(COUNTA(J6:J15))" table:style-name="ce62">
            <text:p>0</text:p>
          </table:table-cell>
          <table:table-cell office:value-type="float" office:value="0" table:formula="msoxl:=(COUNTA(K6:K15))" table:style-name="ce62">
            <text:p>0</text:p>
          </table:table-cell>
          <table:table-cell office:value-type="float" office:value="0" table:formula="msoxl:=(COUNTA(L6:L15))" table:style-name="ce62">
            <text:p>0</text:p>
          </table:table-cell>
          <table:table-cell office:value-type="float" office:value="0" table:formula="msoxl:=(COUNTA(M6:M15))" table:style-name="ce62">
            <text:p>0</text:p>
          </table:table-cell>
          <table:table-cell office:value-type="float" office:value="0" table:formula="msoxl:=(COUNTA(N6:N15))" table:style-name="ce62">
            <text:p>0</text:p>
          </table:table-cell>
          <table:table-cell office:value-type="float" office:value="0" table:formula="msoxl:=(COUNTA(O6:O15))" table:style-name="ce62">
            <text:p>0</text:p>
          </table:table-cell>
          <table:table-cell office:value-type="float" office:value="0" table:formula="msoxl:=(COUNTA(P6:P15))" table:style-name="ce62">
            <text:p>0</text:p>
          </table:table-cell>
          <table:table-cell office:value-type="float" office:value="0" table:formula="msoxl:=(COUNTA(Q6:Q15))" table:style-name="ce62">
            <text:p>0</text:p>
          </table:table-cell>
          <table:table-cell office:value-type="float" office:value="0" table:formula="msoxl:=(COUNTA(R6:R15))" table:style-name="ce62">
            <text:p>0</text:p>
          </table:table-cell>
          <table:table-cell office:value-type="float" office:value="0" table:formula="msoxl:=(COUNTA(S6:S15))" table:style-name="ce62">
            <text:p>0</text:p>
          </table:table-cell>
          <table:table-cell office:value-type="float" office:value="0" table:formula="msoxl:=(COUNTA(T6:T15))" table:style-name="ce62">
            <text:p>0</text:p>
          </table:table-cell>
          <table:table-cell office:value-type="float" office:value="0" table:formula="msoxl:=(COUNTA(U6:U15)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1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9">
            <text:p>20.</text:p>
          </table:table-cell>
          <table:table-cell table:style-name="ce19"/>
          <table:table-cell table:number-columns-repeated="18"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(COUNTA(B17:B26))" table:style-name="ce58">
            <text:p>0</text:p>
          </table:table-cell>
          <table:table-cell office:value-type="float" office:value="0" table:formula="msoxl:=(COUNTA(C17:C26))" table:style-name="ce62">
            <text:p>0</text:p>
          </table:table-cell>
          <table:table-cell office:value-type="float" office:value="0" table:formula="msoxl:=(COUNTA(D17:D26))" table:style-name="ce62">
            <text:p>0</text:p>
          </table:table-cell>
          <table:table-cell office:value-type="float" office:value="0" table:formula="msoxl:=(COUNTA(E17:E26))" table:style-name="ce62">
            <text:p>0</text:p>
          </table:table-cell>
          <table:table-cell office:value-type="float" office:value="0" table:formula="msoxl:=(COUNTA(F17:F26))" table:style-name="ce62">
            <text:p>0</text:p>
          </table:table-cell>
          <table:table-cell office:value-type="float" office:value="0" table:formula="msoxl:=(COUNTA(G17:G26))" table:style-name="ce62">
            <text:p>0</text:p>
          </table:table-cell>
          <table:table-cell office:value-type="float" office:value="0" table:formula="msoxl:=(COUNTA(H17:H26))" table:style-name="ce62">
            <text:p>0</text:p>
          </table:table-cell>
          <table:table-cell office:value-type="float" office:value="0" table:formula="msoxl:=(COUNTA(I17:I26))" table:style-name="ce62">
            <text:p>0</text:p>
          </table:table-cell>
          <table:table-cell office:value-type="float" office:value="0" table:formula="msoxl:=(COUNTA(J17:J26))" table:style-name="ce62">
            <text:p>0</text:p>
          </table:table-cell>
          <table:table-cell office:value-type="float" office:value="0" table:formula="msoxl:=(COUNTA(K17:K26))" table:style-name="ce62">
            <text:p>0</text:p>
          </table:table-cell>
          <table:table-cell office:value-type="float" office:value="0" table:formula="msoxl:=(COUNTA(L17:L26))" table:style-name="ce62">
            <text:p>0</text:p>
          </table:table-cell>
          <table:table-cell office:value-type="float" office:value="0" table:formula="msoxl:=(COUNTA(M17:M26))" table:style-name="ce62">
            <text:p>0</text:p>
          </table:table-cell>
          <table:table-cell office:value-type="float" office:value="0" table:formula="msoxl:=(COUNTA(N17:N26))" table:style-name="ce62">
            <text:p>0</text:p>
          </table:table-cell>
          <table:table-cell office:value-type="float" office:value="0" table:formula="msoxl:=(COUNTA(O17:O26))" table:style-name="ce62">
            <text:p>0</text:p>
          </table:table-cell>
          <table:table-cell office:value-type="float" office:value="0" table:formula="msoxl:=(COUNTA(P17:P26))" table:style-name="ce62">
            <text:p>0</text:p>
          </table:table-cell>
          <table:table-cell office:value-type="float" office:value="0" table:formula="msoxl:=(COUNTA(Q17:Q26))" table:style-name="ce62">
            <text:p>0</text:p>
          </table:table-cell>
          <table:table-cell office:value-type="float" office:value="0" table:formula="msoxl:=(COUNTA(R17:R26))" table:style-name="ce62">
            <text:p>0</text:p>
          </table:table-cell>
          <table:table-cell office:value-type="float" office:value="0" table:formula="msoxl:=(COUNTA(S17:S26))" table:style-name="ce62">
            <text:p>0</text:p>
          </table:table-cell>
          <table:table-cell office:value-type="float" office:value="0" table:formula="msoxl:=(COUNTA(T17:T26))" table:style-name="ce62">
            <text:p>0</text:p>
          </table:table-cell>
          <table:table-cell office:value-type="float" office:value="0" table:formula="msoxl:=(COUNTA(U17:U26)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2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2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79">
            <text:p>30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79">
            <text:p>31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4">
          <table:table-cell office:value-type="string" table:style-name="ce13">
            <text:p>III dek s.</text:p>
          </table:table-cell>
          <table:table-cell office:value-type="float" office:value="0" table:formula="msoxl:=(COUNTA(B28:B38))" table:style-name="ce58">
            <text:p>0</text:p>
          </table:table-cell>
          <table:table-cell office:value-type="float" office:value="0" table:formula="msoxl:=(COUNTA(C28:C38))" table:style-name="ce62">
            <text:p>0</text:p>
          </table:table-cell>
          <table:table-cell office:value-type="float" office:value="0" table:formula="msoxl:=(COUNTA(D28:D38))" table:style-name="ce62">
            <text:p>0</text:p>
          </table:table-cell>
          <table:table-cell office:value-type="float" office:value="0" table:formula="msoxl:=(COUNTA(E28:E38))" table:style-name="ce62">
            <text:p>0</text:p>
          </table:table-cell>
          <table:table-cell office:value-type="float" office:value="0" table:formula="msoxl:=(COUNTA(F28:F38))" table:style-name="ce62">
            <text:p>0</text:p>
          </table:table-cell>
          <table:table-cell office:value-type="float" office:value="0" table:formula="msoxl:=(COUNTA(G28:G38))" table:style-name="ce62">
            <text:p>0</text:p>
          </table:table-cell>
          <table:table-cell office:value-type="float" office:value="0" table:formula="msoxl:=(COUNTA(H28:H38))" table:style-name="ce62">
            <text:p>0</text:p>
          </table:table-cell>
          <table:table-cell office:value-type="float" office:value="0" table:formula="msoxl:=(COUNTA(I28:I38))" table:style-name="ce62">
            <text:p>0</text:p>
          </table:table-cell>
          <table:table-cell office:value-type="float" office:value="0" table:formula="msoxl:=(COUNTA(J28:J38))" table:style-name="ce62">
            <text:p>0</text:p>
          </table:table-cell>
          <table:table-cell office:value-type="float" office:value="0" table:formula="msoxl:=(COUNTA(K28:K38))" table:style-name="ce62">
            <text:p>0</text:p>
          </table:table-cell>
          <table:table-cell office:value-type="float" office:value="0" table:formula="msoxl:=(COUNTA(L28:L38))" table:style-name="ce62">
            <text:p>0</text:p>
          </table:table-cell>
          <table:table-cell office:value-type="float" office:value="0" table:formula="msoxl:=(COUNTA(M28:M38))" table:style-name="ce62">
            <text:p>0</text:p>
          </table:table-cell>
          <table:table-cell office:value-type="float" office:value="0" table:formula="msoxl:=(COUNTA(N28:N38))" table:style-name="ce62">
            <text:p>0</text:p>
          </table:table-cell>
          <table:table-cell office:value-type="float" office:value="0" table:formula="msoxl:=(COUNTA(O28:O38))" table:style-name="ce62">
            <text:p>0</text:p>
          </table:table-cell>
          <table:table-cell office:value-type="float" office:value="0" table:formula="msoxl:=(COUNTA(P28:P38))" table:style-name="ce62">
            <text:p>0</text:p>
          </table:table-cell>
          <table:table-cell office:value-type="float" office:value="0" table:formula="msoxl:=(COUNTA(Q28:Q38))" table:style-name="ce62">
            <text:p>0</text:p>
          </table:table-cell>
          <table:table-cell office:value-type="float" office:value="0" table:formula="msoxl:=(COUNTA(R28:R38))" table:style-name="ce62">
            <text:p>0</text:p>
          </table:table-cell>
          <table:table-cell office:value-type="float" office:value="0" table:formula="msoxl:=(COUNTA(S28:S38))" table:style-name="ce62">
            <text:p>0</text:p>
          </table:table-cell>
          <table:table-cell office:value-type="float" office:value="0" table:formula="msoxl:=(COUNTA(T28:T38))" table:style-name="ce62">
            <text:p>0</text:p>
          </table:table-cell>
          <table:table-cell office:value-type="float" office:value="0" table:formula="msoxl:=(COUNTA(U28:U38))" table:style-name="ce4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kuu s.</text:p>
          </table:table-cell>
          <table:table-cell office:value-type="float" office:value="0" table:formula="msoxl:=(COUNTA(B6:B15,B17:B26,B28:B38))" table:style-name="ce58">
            <text:p>0</text:p>
          </table:table-cell>
          <table:table-cell office:value-type="float" office:value="0" table:formula="msoxl:=(COUNTA(C6:C15,C17:C26,C28:C38))" table:style-name="ce62">
            <text:p>0</text:p>
          </table:table-cell>
          <table:table-cell office:value-type="float" office:value="0" table:formula="msoxl:=(COUNTA(D6:D15,D17:D26,D28:D38))" table:style-name="ce62">
            <text:p>0</text:p>
          </table:table-cell>
          <table:table-cell office:value-type="float" office:value="0" table:formula="msoxl:=(COUNTA(E6:E15,E17:E26,E28:E38))" table:style-name="ce62">
            <text:p>0</text:p>
          </table:table-cell>
          <table:table-cell office:value-type="float" office:value="0" table:formula="msoxl:=(COUNTA(F6:F15,F17:F26,F28:F38))" table:style-name="ce62">
            <text:p>0</text:p>
          </table:table-cell>
          <table:table-cell office:value-type="float" office:value="0" table:formula="msoxl:=(COUNTA(G6:G15,G17:G26,G28:G38))" table:style-name="ce62">
            <text:p>0</text:p>
          </table:table-cell>
          <table:table-cell office:value-type="float" office:value="0" table:formula="msoxl:=(COUNTA(H6:H15,H17:H26,H28:H38))" table:style-name="ce62">
            <text:p>0</text:p>
          </table:table-cell>
          <table:table-cell office:value-type="float" office:value="0" table:formula="msoxl:=(COUNTA(I6:I15,I17:I26,I28:I38))" table:style-name="ce62">
            <text:p>0</text:p>
          </table:table-cell>
          <table:table-cell office:value-type="float" office:value="0" table:formula="msoxl:=(COUNTA(J6:J15,J17:J26,J28:J38))" table:style-name="ce62">
            <text:p>0</text:p>
          </table:table-cell>
          <table:table-cell office:value-type="float" office:value="0" table:formula="msoxl:=(COUNTA(K6:K15,K17:K26,K28:K38))" table:style-name="ce62">
            <text:p>0</text:p>
          </table:table-cell>
          <table:table-cell office:value-type="float" office:value="0" table:formula="msoxl:=(COUNTA(L6:L15,L17:L26,L28:L38))" table:style-name="ce62">
            <text:p>0</text:p>
          </table:table-cell>
          <table:table-cell office:value-type="float" office:value="0" table:formula="msoxl:=(COUNTA(M6:M15,M17:M26,M28:M38))" table:style-name="ce62">
            <text:p>0</text:p>
          </table:table-cell>
          <table:table-cell office:value-type="float" office:value="0" table:formula="msoxl:=(COUNTA(N6:N15,N17:N26,N28:N38))" table:style-name="ce62">
            <text:p>0</text:p>
          </table:table-cell>
          <table:table-cell office:value-type="float" office:value="0" table:formula="msoxl:=(COUNTA(O6:O15,O17:O26,O28:O38))" table:style-name="ce62">
            <text:p>0</text:p>
          </table:table-cell>
          <table:table-cell office:value-type="float" office:value="0" table:formula="msoxl:=(COUNTA(P6:P15,P17:P26,P28:P38))" table:style-name="ce62">
            <text:p>0</text:p>
          </table:table-cell>
          <table:table-cell office:value-type="float" office:value="0" table:formula="msoxl:=(COUNTA(Q6:Q15,Q17:Q26,Q28:Q38))" table:style-name="ce62">
            <text:p>0</text:p>
          </table:table-cell>
          <table:table-cell office:value-type="float" office:value="0" table:formula="msoxl:=(COUNTA(R6:R15,R17:R26,R28:R38))" table:style-name="ce62">
            <text:p>0</text:p>
          </table:table-cell>
          <table:table-cell office:value-type="float" office:value="0" table:formula="msoxl:=(COUNTA(S6:S15,S17:S26,S28:S38))" table:style-name="ce62">
            <text:p>0</text:p>
          </table:table-cell>
          <table:table-cell office:value-type="float" office:value="0" table:formula="msoxl:=(COUNTA(T6:T15,T17:T26,T28:T38))" table:style-name="ce62">
            <text:p>0</text:p>
          </table:table-cell>
          <table:table-cell office:value-type="float" office:value="0" table:formula="msoxl:=(COUNTA(U6:U15,U17:U26,U28:U38))" table:style-name="ce49">
            <text:p>0</text:p>
          </table:table-cell>
          <table:table-cell table:number-columns-repeated="16363"/>
        </table:table-row>
        <table:table-row table:number-rows-repeated="1048536" table:style-name="ro1">
          <table:table-cell table:number-columns-repeated="16384"/>
        </table:table-row>
      </table:table>
      <table:table table:name="21_00" table:style-name="ta2">
        <table:table-column table:style-name="co6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1" table:number-rows-spanned="1" table:style-name="ce118">
            <text:p>Märts 2012 kell 21.00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number-columns-spanned="20" table:number-rows-spanned="1" table:style-name="ce121">
            <text:p>Atmosfäärinähtused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36">
            <text:p>VM</text:p>
          </table:table-cell>
          <table:table-cell office:value-type="string" table:style-name="ce37">
            <text:p>VH</text:p>
          </table:table-cell>
          <table:table-cell office:value-type="string" table:style-name="ce37">
            <text:p>VU</text:p>
          </table:table-cell>
          <table:table-cell office:value-type="string" table:style-name="ce37">
            <text:p>TL</text:p>
          </table:table-cell>
          <table:table-cell office:value-type="string" table:style-name="ce37">
            <text:p>TH</text:p>
          </table:table-cell>
          <table:table-cell office:value-type="string" table:style-name="ce37">
            <text:p>VTL</text:p>
          </table:table-cell>
          <table:table-cell office:value-type="string" table:style-name="ce37">
            <text:p>VTH</text:p>
          </table:table-cell>
          <table:table-cell office:value-type="string" table:style-name="ce37">
            <text:p>TK</text:p>
          </table:table-cell>
          <table:table-cell office:value-type="string" table:style-name="ce37">
            <text:p>TR</text:p>
          </table:table-cell>
          <table:table-cell office:value-type="string" table:style-name="ce37">
            <text:p>K</text:p>
          </table:table-cell>
          <table:table-cell office:value-type="string" table:style-name="ce37">
            <text:p>H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HRK</text:p>
          </table:table-cell>
          <table:table-cell office:value-type="string" table:style-name="ce37">
            <text:p>UV</text:p>
          </table:table-cell>
          <table:table-cell office:value-type="string" table:style-name="ce37">
            <text:p>UU</text:p>
          </table:table-cell>
          <table:table-cell office:value-type="string" table:style-name="ce37">
            <text:p>TUU</text:p>
          </table:table-cell>
          <table:table-cell office:value-type="string" table:style-name="ce37">
            <text:p>TUP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AP</text:p>
          </table:table-cell>
          <table:table-cell office:value-type="string" table:style-name="ce38">
            <text:p>AV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9">
            <text:p>10.</text:p>
          </table:table-cell>
          <table:table-cell table:style-name="ce19"/>
          <table:table-cell table:number-columns-repeated="18"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(COUNTA(B6:B15))" table:style-name="ce58">
            <text:p>0</text:p>
          </table:table-cell>
          <table:table-cell office:value-type="float" office:value="0" table:formula="msoxl:=(COUNTA(C6:C15))" table:style-name="ce62">
            <text:p>0</text:p>
          </table:table-cell>
          <table:table-cell office:value-type="float" office:value="0" table:formula="msoxl:=(COUNTA(D6:D15))" table:style-name="ce62">
            <text:p>0</text:p>
          </table:table-cell>
          <table:table-cell office:value-type="float" office:value="0" table:formula="msoxl:=(COUNTA(E6:E15))" table:style-name="ce62">
            <text:p>0</text:p>
          </table:table-cell>
          <table:table-cell office:value-type="float" office:value="0" table:formula="msoxl:=(COUNTA(F6:F15))" table:style-name="ce62">
            <text:p>0</text:p>
          </table:table-cell>
          <table:table-cell office:value-type="float" office:value="0" table:formula="msoxl:=(COUNTA(G6:G15))" table:style-name="ce62">
            <text:p>0</text:p>
          </table:table-cell>
          <table:table-cell office:value-type="float" office:value="0" table:formula="msoxl:=(COUNTA(H6:H15))" table:style-name="ce62">
            <text:p>0</text:p>
          </table:table-cell>
          <table:table-cell office:value-type="float" office:value="0" table:formula="msoxl:=(COUNTA(I6:I15))" table:style-name="ce62">
            <text:p>0</text:p>
          </table:table-cell>
          <table:table-cell office:value-type="float" office:value="0" table:formula="msoxl:=(COUNTA(J6:J15))" table:style-name="ce62">
            <text:p>0</text:p>
          </table:table-cell>
          <table:table-cell office:value-type="float" office:value="0" table:formula="msoxl:=(COUNTA(K6:K15))" table:style-name="ce62">
            <text:p>0</text:p>
          </table:table-cell>
          <table:table-cell office:value-type="float" office:value="0" table:formula="msoxl:=(COUNTA(L6:L15))" table:style-name="ce62">
            <text:p>0</text:p>
          </table:table-cell>
          <table:table-cell office:value-type="float" office:value="0" table:formula="msoxl:=(COUNTA(M6:M15))" table:style-name="ce62">
            <text:p>0</text:p>
          </table:table-cell>
          <table:table-cell office:value-type="float" office:value="0" table:formula="msoxl:=(COUNTA(N6:N15))" table:style-name="ce62">
            <text:p>0</text:p>
          </table:table-cell>
          <table:table-cell office:value-type="float" office:value="0" table:formula="msoxl:=(COUNTA(O6:O15))" table:style-name="ce62">
            <text:p>0</text:p>
          </table:table-cell>
          <table:table-cell office:value-type="float" office:value="0" table:formula="msoxl:=(COUNTA(P6:P15))" table:style-name="ce62">
            <text:p>0</text:p>
          </table:table-cell>
          <table:table-cell office:value-type="float" office:value="0" table:formula="msoxl:=(COUNTA(Q6:Q15))" table:style-name="ce62">
            <text:p>0</text:p>
          </table:table-cell>
          <table:table-cell office:value-type="float" office:value="0" table:formula="msoxl:=(COUNTA(R6:R15))" table:style-name="ce62">
            <text:p>0</text:p>
          </table:table-cell>
          <table:table-cell office:value-type="float" office:value="0" table:formula="msoxl:=(COUNTA(S6:S15))" table:style-name="ce62">
            <text:p>0</text:p>
          </table:table-cell>
          <table:table-cell office:value-type="float" office:value="0" table:formula="msoxl:=(COUNTA(T6:T15))" table:style-name="ce62">
            <text:p>0</text:p>
          </table:table-cell>
          <table:table-cell office:value-type="float" office:value="0" table:formula="msoxl:=(COUNTA(U6:U15)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1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1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9">
            <text:p>20.</text:p>
          </table:table-cell>
          <table:table-cell table:style-name="ce19"/>
          <table:table-cell table:number-columns-repeated="18"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(COUNTA(B17:B26))" table:style-name="ce58">
            <text:p>0</text:p>
          </table:table-cell>
          <table:table-cell office:value-type="float" office:value="0" table:formula="msoxl:=(COUNTA(C17:C26))" table:style-name="ce62">
            <text:p>0</text:p>
          </table:table-cell>
          <table:table-cell office:value-type="float" office:value="0" table:formula="msoxl:=(COUNTA(D17:D26))" table:style-name="ce62">
            <text:p>0</text:p>
          </table:table-cell>
          <table:table-cell office:value-type="float" office:value="0" table:formula="msoxl:=(COUNTA(E17:E26))" table:style-name="ce62">
            <text:p>0</text:p>
          </table:table-cell>
          <table:table-cell office:value-type="float" office:value="0" table:formula="msoxl:=(COUNTA(F17:F26))" table:style-name="ce62">
            <text:p>0</text:p>
          </table:table-cell>
          <table:table-cell office:value-type="float" office:value="0" table:formula="msoxl:=(COUNTA(G17:G26))" table:style-name="ce62">
            <text:p>0</text:p>
          </table:table-cell>
          <table:table-cell office:value-type="float" office:value="0" table:formula="msoxl:=(COUNTA(H17:H26))" table:style-name="ce62">
            <text:p>0</text:p>
          </table:table-cell>
          <table:table-cell office:value-type="float" office:value="0" table:formula="msoxl:=(COUNTA(I17:I26))" table:style-name="ce62">
            <text:p>0</text:p>
          </table:table-cell>
          <table:table-cell office:value-type="float" office:value="0" table:formula="msoxl:=(COUNTA(J17:J26))" table:style-name="ce62">
            <text:p>0</text:p>
          </table:table-cell>
          <table:table-cell office:value-type="float" office:value="0" table:formula="msoxl:=(COUNTA(K17:K26))" table:style-name="ce62">
            <text:p>0</text:p>
          </table:table-cell>
          <table:table-cell office:value-type="float" office:value="0" table:formula="msoxl:=(COUNTA(L17:L26))" table:style-name="ce62">
            <text:p>0</text:p>
          </table:table-cell>
          <table:table-cell office:value-type="float" office:value="0" table:formula="msoxl:=(COUNTA(M17:M26))" table:style-name="ce62">
            <text:p>0</text:p>
          </table:table-cell>
          <table:table-cell office:value-type="float" office:value="0" table:formula="msoxl:=(COUNTA(N17:N26))" table:style-name="ce62">
            <text:p>0</text:p>
          </table:table-cell>
          <table:table-cell office:value-type="float" office:value="0" table:formula="msoxl:=(COUNTA(O17:O26))" table:style-name="ce62">
            <text:p>0</text:p>
          </table:table-cell>
          <table:table-cell office:value-type="float" office:value="0" table:formula="msoxl:=(COUNTA(P17:P26))" table:style-name="ce62">
            <text:p>0</text:p>
          </table:table-cell>
          <table:table-cell office:value-type="float" office:value="0" table:formula="msoxl:=(COUNTA(Q17:Q26))" table:style-name="ce62">
            <text:p>0</text:p>
          </table:table-cell>
          <table:table-cell office:value-type="float" office:value="0" table:formula="msoxl:=(COUNTA(R17:R26))" table:style-name="ce62">
            <text:p>0</text:p>
          </table:table-cell>
          <table:table-cell office:value-type="float" office:value="0" table:formula="msoxl:=(COUNTA(S17:S26))" table:style-name="ce62">
            <text:p>0</text:p>
          </table:table-cell>
          <table:table-cell office:value-type="float" office:value="0" table:formula="msoxl:=(COUNTA(T17:T26))" table:style-name="ce62">
            <text:p>0</text:p>
          </table:table-cell>
          <table:table-cell office:value-type="float" office:value="0" table:formula="msoxl:=(COUNTA(U17:U26)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21.</text:p>
          </table:table-cell>
          <table:table-cell table:style-name="ce18"/>
          <table:table-cell table:number-columns-repeated="18" table:style-name="ce14"/>
          <table:table-cell table:style-name="ce15"/>
          <table:table-cell table:number-columns-repeated="16363"/>
        </table:table-row>
        <table:table-row table:style-name="ro1">
          <table:table-cell office:value-type="string" table:style-name="ce8">
            <text:p>22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3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4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5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6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7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8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8">
            <text:p>29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1">
          <table:table-cell office:value-type="string" table:style-name="ce79">
            <text:p>30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3">
          <table:table-cell office:value-type="string" table:style-name="ce79">
            <text:p>31.</text:p>
          </table:table-cell>
          <table:table-cell table:style-name="ce16"/>
          <table:table-cell table:number-columns-repeated="18" table:style-name="ce2"/>
          <table:table-cell table:style-name="ce4"/>
          <table:table-cell table:number-columns-repeated="16363"/>
        </table:table-row>
        <table:table-row table:style-name="ro4">
          <table:table-cell office:value-type="string" table:style-name="ce13">
            <text:p>III dek s.</text:p>
          </table:table-cell>
          <table:table-cell office:value-type="float" office:value="0" table:formula="msoxl:=(COUNTA(B28:B38))" table:style-name="ce58">
            <text:p>0</text:p>
          </table:table-cell>
          <table:table-cell office:value-type="float" office:value="0" table:formula="msoxl:=(COUNTA(C28:C38))" table:style-name="ce62">
            <text:p>0</text:p>
          </table:table-cell>
          <table:table-cell office:value-type="float" office:value="0" table:formula="msoxl:=(COUNTA(D28:D38))" table:style-name="ce62">
            <text:p>0</text:p>
          </table:table-cell>
          <table:table-cell office:value-type="float" office:value="0" table:formula="msoxl:=(COUNTA(E28:E38))" table:style-name="ce62">
            <text:p>0</text:p>
          </table:table-cell>
          <table:table-cell office:value-type="float" office:value="0" table:formula="msoxl:=(COUNTA(F28:F38))" table:style-name="ce62">
            <text:p>0</text:p>
          </table:table-cell>
          <table:table-cell office:value-type="float" office:value="0" table:formula="msoxl:=(COUNTA(G28:G38))" table:style-name="ce62">
            <text:p>0</text:p>
          </table:table-cell>
          <table:table-cell office:value-type="float" office:value="0" table:formula="msoxl:=(COUNTA(H28:H38))" table:style-name="ce62">
            <text:p>0</text:p>
          </table:table-cell>
          <table:table-cell office:value-type="float" office:value="0" table:formula="msoxl:=(COUNTA(I28:I38))" table:style-name="ce62">
            <text:p>0</text:p>
          </table:table-cell>
          <table:table-cell office:value-type="float" office:value="0" table:formula="msoxl:=(COUNTA(J28:J38))" table:style-name="ce62">
            <text:p>0</text:p>
          </table:table-cell>
          <table:table-cell office:value-type="float" office:value="0" table:formula="msoxl:=(COUNTA(K28:K38))" table:style-name="ce62">
            <text:p>0</text:p>
          </table:table-cell>
          <table:table-cell office:value-type="float" office:value="0" table:formula="msoxl:=(COUNTA(L28:L38))" table:style-name="ce62">
            <text:p>0</text:p>
          </table:table-cell>
          <table:table-cell office:value-type="float" office:value="0" table:formula="msoxl:=(COUNTA(M28:M38))" table:style-name="ce62">
            <text:p>0</text:p>
          </table:table-cell>
          <table:table-cell office:value-type="float" office:value="0" table:formula="msoxl:=(COUNTA(N28:N38))" table:style-name="ce62">
            <text:p>0</text:p>
          </table:table-cell>
          <table:table-cell office:value-type="float" office:value="0" table:formula="msoxl:=(COUNTA(O28:O38))" table:style-name="ce62">
            <text:p>0</text:p>
          </table:table-cell>
          <table:table-cell office:value-type="float" office:value="0" table:formula="msoxl:=(COUNTA(P28:P38))" table:style-name="ce62">
            <text:p>0</text:p>
          </table:table-cell>
          <table:table-cell office:value-type="float" office:value="0" table:formula="msoxl:=(COUNTA(Q28:Q38))" table:style-name="ce62">
            <text:p>0</text:p>
          </table:table-cell>
          <table:table-cell office:value-type="float" office:value="0" table:formula="msoxl:=(COUNTA(R28:R38))" table:style-name="ce62">
            <text:p>0</text:p>
          </table:table-cell>
          <table:table-cell office:value-type="float" office:value="0" table:formula="msoxl:=(COUNTA(S28:S38))" table:style-name="ce62">
            <text:p>0</text:p>
          </table:table-cell>
          <table:table-cell office:value-type="float" office:value="0" table:formula="msoxl:=(COUNTA(T28:T38))" table:style-name="ce62">
            <text:p>0</text:p>
          </table:table-cell>
          <table:table-cell office:value-type="float" office:value="0" table:formula="msoxl:=(COUNTA(U28:U38))" table:style-name="ce4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kuu s.</text:p>
          </table:table-cell>
          <table:table-cell office:value-type="float" office:value="0" table:formula="msoxl:=(COUNTA(B6:B15,B17:B26,B28:B38))" table:style-name="ce58">
            <text:p>0</text:p>
          </table:table-cell>
          <table:table-cell office:value-type="float" office:value="0" table:formula="msoxl:=(COUNTA(C6:C15,C17:C26,C28:C38))" table:style-name="ce62">
            <text:p>0</text:p>
          </table:table-cell>
          <table:table-cell office:value-type="float" office:value="0" table:formula="msoxl:=(COUNTA(D6:D15,D17:D26,D28:D38))" table:style-name="ce62">
            <text:p>0</text:p>
          </table:table-cell>
          <table:table-cell office:value-type="float" office:value="0" table:formula="msoxl:=(COUNTA(E6:E15,E17:E26,E28:E38))" table:style-name="ce62">
            <text:p>0</text:p>
          </table:table-cell>
          <table:table-cell office:value-type="float" office:value="0" table:formula="msoxl:=(COUNTA(F6:F15,F17:F26,F28:F38))" table:style-name="ce62">
            <text:p>0</text:p>
          </table:table-cell>
          <table:table-cell office:value-type="float" office:value="0" table:formula="msoxl:=(COUNTA(G6:G15,G17:G26,G28:G38))" table:style-name="ce62">
            <text:p>0</text:p>
          </table:table-cell>
          <table:table-cell office:value-type="float" office:value="0" table:formula="msoxl:=(COUNTA(H6:H15,H17:H26,H28:H38))" table:style-name="ce62">
            <text:p>0</text:p>
          </table:table-cell>
          <table:table-cell office:value-type="float" office:value="0" table:formula="msoxl:=(COUNTA(I6:I15,I17:I26,I28:I38))" table:style-name="ce62">
            <text:p>0</text:p>
          </table:table-cell>
          <table:table-cell office:value-type="float" office:value="0" table:formula="msoxl:=(COUNTA(J6:J15,J17:J26,J28:J38))" table:style-name="ce62">
            <text:p>0</text:p>
          </table:table-cell>
          <table:table-cell office:value-type="float" office:value="0" table:formula="msoxl:=(COUNTA(K6:K15,K17:K26,K28:K38))" table:style-name="ce62">
            <text:p>0</text:p>
          </table:table-cell>
          <table:table-cell office:value-type="float" office:value="0" table:formula="msoxl:=(COUNTA(L6:L15,L17:L26,L28:L38))" table:style-name="ce62">
            <text:p>0</text:p>
          </table:table-cell>
          <table:table-cell office:value-type="float" office:value="0" table:formula="msoxl:=(COUNTA(M6:M15,M17:M26,M28:M38))" table:style-name="ce62">
            <text:p>0</text:p>
          </table:table-cell>
          <table:table-cell office:value-type="float" office:value="0" table:formula="msoxl:=(COUNTA(N6:N15,N17:N26,N28:N38))" table:style-name="ce62">
            <text:p>0</text:p>
          </table:table-cell>
          <table:table-cell office:value-type="float" office:value="0" table:formula="msoxl:=(COUNTA(O6:O15,O17:O26,O28:O38))" table:style-name="ce62">
            <text:p>0</text:p>
          </table:table-cell>
          <table:table-cell office:value-type="float" office:value="0" table:formula="msoxl:=(COUNTA(P6:P15,P17:P26,P28:P38))" table:style-name="ce62">
            <text:p>0</text:p>
          </table:table-cell>
          <table:table-cell office:value-type="float" office:value="0" table:formula="msoxl:=(COUNTA(Q6:Q15,Q17:Q26,Q28:Q38))" table:style-name="ce62">
            <text:p>0</text:p>
          </table:table-cell>
          <table:table-cell office:value-type="float" office:value="0" table:formula="msoxl:=(COUNTA(R6:R15,R17:R26,R28:R38))" table:style-name="ce62">
            <text:p>0</text:p>
          </table:table-cell>
          <table:table-cell office:value-type="float" office:value="0" table:formula="msoxl:=(COUNTA(S6:S15,S17:S26,S28:S38))" table:style-name="ce62">
            <text:p>0</text:p>
          </table:table-cell>
          <table:table-cell office:value-type="float" office:value="0" table:formula="msoxl:=(COUNTA(T6:T15,T17:T26,T28:T38))" table:style-name="ce62">
            <text:p>0</text:p>
          </table:table-cell>
          <table:table-cell office:value-type="float" office:value="0" table:formula="msoxl:=(COUNTA(U6:U15,U17:U26,U28:U38))" table:style-name="ce49">
            <text:p>0</text:p>
          </table:table-cell>
          <table:table-cell table:number-columns-repeated="16363"/>
        </table:table-row>
        <table:table-row table:number-rows-repeated="1048536" table:style-name="ro1">
          <table:table-cell table:number-columns-repeated="16384"/>
        </table:table-row>
      </table:table>
      <table:table table:name="nähtused" table:style-name="ta1">
        <table:table-column table:style-name="co6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1" table:number-rows-spanned="1" table:style-name="ce111">
            <text:p>Märts 2012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Kuu-</text:p>
          </table:table-cell>
          <table:table-cell office:value-type="string" table:number-columns-spanned="20" table:number-rows-spanned="1" table:style-name="ce121">
            <text:p>Atmosfäärinähtused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office:value-type="string" table:style-name="ce23">
            <text:p>päev</text:p>
          </table:table-cell>
          <table:table-cell office:value-type="string" table:style-name="ce36">
            <text:p>VM</text:p>
          </table:table-cell>
          <table:table-cell office:value-type="string" table:style-name="ce37">
            <text:p>VH</text:p>
          </table:table-cell>
          <table:table-cell office:value-type="string" table:style-name="ce37">
            <text:p>VU</text:p>
          </table:table-cell>
          <table:table-cell office:value-type="string" table:style-name="ce37">
            <text:p>TL</text:p>
          </table:table-cell>
          <table:table-cell office:value-type="string" table:style-name="ce37">
            <text:p>TH</text:p>
          </table:table-cell>
          <table:table-cell office:value-type="string" table:style-name="ce37">
            <text:p>VTL</text:p>
          </table:table-cell>
          <table:table-cell office:value-type="string" table:style-name="ce37">
            <text:p>VTH</text:p>
          </table:table-cell>
          <table:table-cell office:value-type="string" table:style-name="ce37">
            <text:p>TK</text:p>
          </table:table-cell>
          <table:table-cell office:value-type="string" table:style-name="ce37">
            <text:p>TR</text:p>
          </table:table-cell>
          <table:table-cell office:value-type="string" table:style-name="ce37">
            <text:p>K</text:p>
          </table:table-cell>
          <table:table-cell office:value-type="string" table:style-name="ce37">
            <text:p>H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HRK</text:p>
          </table:table-cell>
          <table:table-cell office:value-type="string" table:style-name="ce37">
            <text:p>UV</text:p>
          </table:table-cell>
          <table:table-cell office:value-type="string" table:style-name="ce37">
            <text:p>UU</text:p>
          </table:table-cell>
          <table:table-cell office:value-type="string" table:style-name="ce37">
            <text:p>TUU</text:p>
          </table:table-cell>
          <table:table-cell office:value-type="string" table:style-name="ce37">
            <text:p>TUP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AP</text:p>
          </table:table-cell>
          <table:table-cell office:value-type="string" table:style-name="ce38">
            <text:p>AV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.</text:p>
          </table:table-cell>
          <table:table-cell office:value-type="string" office:string-value=" " table:formula="msoxl:=(IF((COUNTA('7_30'!B6,'12_30'!B6,'21_00'!B6)&gt;0),&quot;VM&quot;,&quot; &quot;))" table:style-name="ce18">
            <text:p><text:s/></text:p>
          </table:table-cell>
          <table:table-cell office:value-type="string" office:string-value=" " table:formula="msoxl:=(IF((COUNTA('7_30'!C6,'12_30'!C6,'21_00'!C6)&gt;0),&quot;VH&quot;,&quot; &quot;))" table:style-name="ce14">
            <text:p><text:s/></text:p>
          </table:table-cell>
          <table:table-cell office:value-type="string" office:string-value=" " table:formula="msoxl:=(IF((COUNTA('7_30'!D6,'12_30'!D6,'21_00'!D6)&gt;0),&quot;VU&quot;,&quot; &quot;))" table:style-name="ce14">
            <text:p><text:s/></text:p>
          </table:table-cell>
          <table:table-cell office:value-type="string" office:string-value=" " table:formula="msoxl:=(IF((COUNTA('7_30'!E6,'12_30'!E6,'21_00'!E6)&gt;0),&quot;TL&quot;,&quot; &quot;))" table:style-name="ce14">
            <text:p><text:s/></text:p>
          </table:table-cell>
          <table:table-cell office:value-type="string" office:string-value=" " table:formula="msoxl:=(IF((COUNTA('7_30'!F6,'12_30'!F6,'21_00'!F6)&gt;0),&quot;TH&quot;,&quot; &quot;))" table:style-name="ce14">
            <text:p><text:s/></text:p>
          </table:table-cell>
          <table:table-cell office:value-type="string" office:string-value=" " table:formula="msoxl:=(IF((COUNTA('7_30'!G6,'12_30'!G6,'21_00'!G6)&gt;0),&quot;VTL&quot;,&quot; &quot;))" table:style-name="ce14">
            <text:p><text:s/></text:p>
          </table:table-cell>
          <table:table-cell office:value-type="string" office:string-value=" " table:formula="msoxl:=(IF((COUNTA('7_30'!H6,'12_30'!H6,'21_00'!H6)&gt;0),&quot;VTH&quot;,&quot; &quot;))" table:style-name="ce14">
            <text:p><text:s/></text:p>
          </table:table-cell>
          <table:table-cell office:value-type="string" office:string-value=" " table:formula="msoxl:=(IF((COUNTA('7_30'!I6,'12_30'!I6,'21_00'!I6)&gt;0),&quot;TK&quot;,&quot; &quot;))" table:style-name="ce14">
            <text:p><text:s/></text:p>
          </table:table-cell>
          <table:table-cell office:value-type="string" office:string-value=" " table:formula="msoxl:=(IF((COUNTA('7_30'!J6,'12_30'!J6,'21_00'!J6)&gt;0),&quot;TR&quot;,&quot; &quot;))" table:style-name="ce14">
            <text:p><text:s/></text:p>
          </table:table-cell>
          <table:table-cell office:value-type="string" office:string-value=" " table:formula="msoxl:=(IF((COUNTA('7_30'!K6,'12_30'!K6,'21_00'!K6)&gt;0),&quot;K&quot;,&quot; &quot;))" table:style-name="ce14">
            <text:p><text:s/></text:p>
          </table:table-cell>
          <table:table-cell office:value-type="string" office:string-value=" " table:formula="msoxl:=(IF((COUNTA('7_30'!L6,'12_30'!L6,'21_00'!L6)&gt;0),&quot;H&quot;,&quot; &quot;))" table:style-name="ce14">
            <text:p><text:s/></text:p>
          </table:table-cell>
          <table:table-cell office:value-type="string" office:string-value=" " table:formula="msoxl:=(IF((COUNTA('7_30'!M6,'12_30'!M6,'21_00'!M6)&gt;0),&quot;J&quot;,&quot; &quot;))" table:style-name="ce14">
            <text:p><text:s/></text:p>
          </table:table-cell>
          <table:table-cell office:value-type="string" office:string-value=" " table:formula="msoxl:=(IF((COUNTA('7_30'!N6,'12_30'!N6,'21_00'!N6)&gt;0),&quot;HRK&quot;,&quot; &quot;))" table:style-name="ce14">
            <text:p><text:s/></text:p>
          </table:table-cell>
          <table:table-cell office:value-type="string" office:string-value=" " table:formula="msoxl:=(IF((COUNTA('7_30'!O6,'12_30'!O6,'21_00'!O6)&gt;0),&quot;UV&quot;,&quot; &quot;))" table:style-name="ce14">
            <text:p><text:s/></text:p>
          </table:table-cell>
          <table:table-cell office:value-type="string" office:string-value=" " table:formula="msoxl:=(IF((COUNTA('7_30'!P6,'12_30'!P6,'21_00'!P6)&gt;0),&quot;UU&quot;,&quot; &quot;))" table:style-name="ce14">
            <text:p><text:s/></text:p>
          </table:table-cell>
          <table:table-cell office:value-type="string" office:string-value=" " table:formula="msoxl:=(IF((COUNTA('7_30'!Q6,'12_30'!Q6,'21_00'!Q6)&gt;0),&quot;TUU&quot;,&quot; &quot;))" table:style-name="ce14">
            <text:p><text:s/></text:p>
          </table:table-cell>
          <table:table-cell office:value-type="string" office:string-value=" " table:formula="msoxl:=(IF((COUNTA('7_30'!R6,'12_30'!R6,'21_00'!R6)&gt;0),&quot;TUP&quot;,&quot; &quot;))" table:style-name="ce14">
            <text:p><text:s/></text:p>
          </table:table-cell>
          <table:table-cell office:value-type="string" office:string-value=" " table:formula="msoxl:=(IF((COUNTA('7_30'!S6,'12_30'!S6,'21_00'!S6)&gt;0),&quot;A&quot;,&quot; &quot;))" table:style-name="ce14">
            <text:p><text:s/></text:p>
          </table:table-cell>
          <table:table-cell office:value-type="string" office:string-value=" " table:formula="msoxl:=(IF((COUNTA('7_30'!T6,'12_30'!T6,'21_00'!T6)&gt;0),&quot;AP&quot;,&quot; &quot;))" table:style-name="ce14">
            <text:p><text:s/></text:p>
          </table:table-cell>
          <table:table-cell office:value-type="string" office:string-value=" " table:formula="msoxl:=(IF((COUNTA('7_30'!U6,'12_30'!U6,'21_00'!U6)&gt;0),&quot;AV&quot;,&quot; &quot;))" table:style-name="ce15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.</text:p>
          </table:table-cell>
          <table:table-cell office:value-type="string" office:string-value=" " table:formula="msoxl:=(IF((COUNTA('7_30'!B7,'12_30'!B7,'21_00'!B7)&gt;0),&quot;VM&quot;,&quot; &quot;))" table:style-name="ce16">
            <text:p><text:s/></text:p>
          </table:table-cell>
          <table:table-cell office:value-type="string" office:string-value=" " table:formula="msoxl:=(IF((COUNTA('7_30'!C7,'12_30'!C7,'21_00'!C7)&gt;0),&quot;VH&quot;,&quot; &quot;))" table:style-name="ce2">
            <text:p><text:s/></text:p>
          </table:table-cell>
          <table:table-cell office:value-type="string" office:string-value=" " table:formula="msoxl:=(IF((COUNTA('7_30'!D7,'12_30'!D7,'21_00'!D7)&gt;0),&quot;VU&quot;,&quot; &quot;))" table:style-name="ce2">
            <text:p><text:s/></text:p>
          </table:table-cell>
          <table:table-cell office:value-type="string" office:string-value=" " table:formula="msoxl:=(IF((COUNTA('7_30'!E7,'12_30'!E7,'21_00'!E7)&gt;0),&quot;TL&quot;,&quot; &quot;))" table:style-name="ce2">
            <text:p><text:s/></text:p>
          </table:table-cell>
          <table:table-cell office:value-type="string" office:string-value=" " table:formula="msoxl:=(IF((COUNTA('7_30'!F7,'12_30'!F7,'21_00'!F7)&gt;0),&quot;TH&quot;,&quot; &quot;))" table:style-name="ce2">
            <text:p><text:s/></text:p>
          </table:table-cell>
          <table:table-cell office:value-type="string" office:string-value=" " table:formula="msoxl:=(IF((COUNTA('7_30'!G7,'12_30'!G7,'21_00'!G7)&gt;0),&quot;VTL&quot;,&quot; &quot;))" table:style-name="ce2">
            <text:p><text:s/></text:p>
          </table:table-cell>
          <table:table-cell office:value-type="string" office:string-value=" " table:formula="msoxl:=(IF((COUNTA('7_30'!H7,'12_30'!H7,'21_00'!H7)&gt;0),&quot;VTH&quot;,&quot; &quot;))" table:style-name="ce2">
            <text:p><text:s/></text:p>
          </table:table-cell>
          <table:table-cell office:value-type="string" office:string-value=" " table:formula="msoxl:=(IF((COUNTA('7_30'!I7,'12_30'!I7,'21_00'!I7)&gt;0),&quot;TK&quot;,&quot; &quot;))" table:style-name="ce2">
            <text:p><text:s/></text:p>
          </table:table-cell>
          <table:table-cell office:value-type="string" office:string-value=" " table:formula="msoxl:=(IF((COUNTA('7_30'!J7,'12_30'!J7,'21_00'!J7)&gt;0),&quot;TR&quot;,&quot; &quot;))" table:style-name="ce2">
            <text:p><text:s/></text:p>
          </table:table-cell>
          <table:table-cell office:value-type="string" office:string-value=" " table:formula="msoxl:=(IF((COUNTA('7_30'!K7,'12_30'!K7,'21_00'!K7)&gt;0),&quot;K&quot;,&quot; &quot;))" table:style-name="ce2">
            <text:p><text:s/></text:p>
          </table:table-cell>
          <table:table-cell office:value-type="string" office:string-value=" " table:formula="msoxl:=(IF((COUNTA('7_30'!L7,'12_30'!L7,'21_00'!L7)&gt;0),&quot;H&quot;,&quot; &quot;))" table:style-name="ce2">
            <text:p><text:s/></text:p>
          </table:table-cell>
          <table:table-cell office:value-type="string" office:string-value=" " table:formula="msoxl:=(IF((COUNTA('7_30'!M7,'12_30'!M7,'21_00'!M7)&gt;0),&quot;J&quot;,&quot; &quot;))" table:style-name="ce2">
            <text:p><text:s/></text:p>
          </table:table-cell>
          <table:table-cell office:value-type="string" office:string-value=" " table:formula="msoxl:=(IF((COUNTA('7_30'!N7,'12_30'!N7,'21_00'!N7)&gt;0),&quot;HRK&quot;,&quot; &quot;))" table:style-name="ce2">
            <text:p><text:s/></text:p>
          </table:table-cell>
          <table:table-cell office:value-type="string" office:string-value=" " table:formula="msoxl:=(IF((COUNTA('7_30'!O7,'12_30'!O7,'21_00'!O7)&gt;0),&quot;UV&quot;,&quot; &quot;))" table:style-name="ce2">
            <text:p><text:s/></text:p>
          </table:table-cell>
          <table:table-cell office:value-type="string" office:string-value=" " table:formula="msoxl:=(IF((COUNTA('7_30'!P7,'12_30'!P7,'21_00'!P7)&gt;0),&quot;UU&quot;,&quot; &quot;))" table:style-name="ce2">
            <text:p><text:s/></text:p>
          </table:table-cell>
          <table:table-cell office:value-type="string" office:string-value=" " table:formula="msoxl:=(IF((COUNTA('7_30'!Q7,'12_30'!Q7,'21_00'!Q7)&gt;0),&quot;TUU&quot;,&quot; &quot;))" table:style-name="ce2">
            <text:p><text:s/></text:p>
          </table:table-cell>
          <table:table-cell office:value-type="string" office:string-value=" " table:formula="msoxl:=(IF((COUNTA('7_30'!R7,'12_30'!R7,'21_00'!R7)&gt;0),&quot;TUP&quot;,&quot; &quot;))" table:style-name="ce2">
            <text:p><text:s/></text:p>
          </table:table-cell>
          <table:table-cell office:value-type="string" office:string-value=" " table:formula="msoxl:=(IF((COUNTA('7_30'!S7,'12_30'!S7,'21_00'!S7)&gt;0),&quot;A&quot;,&quot; &quot;))" table:style-name="ce2">
            <text:p><text:s/></text:p>
          </table:table-cell>
          <table:table-cell office:value-type="string" office:string-value=" " table:formula="msoxl:=(IF((COUNTA('7_30'!T7,'12_30'!T7,'21_00'!T7)&gt;0),&quot;AP&quot;,&quot; &quot;))" table:style-name="ce2">
            <text:p><text:s/></text:p>
          </table:table-cell>
          <table:table-cell office:value-type="string" office:string-value=" " table:formula="msoxl:=(IF((COUNTA('7_30'!U7,'12_30'!U7,'21_00'!U7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3.</text:p>
          </table:table-cell>
          <table:table-cell office:value-type="string" office:string-value=" " table:formula="msoxl:=(IF((COUNTA('7_30'!B8,'12_30'!B8,'21_00'!B8)&gt;0),&quot;VM&quot;,&quot; &quot;))" table:style-name="ce16">
            <text:p><text:s/></text:p>
          </table:table-cell>
          <table:table-cell office:value-type="string" office:string-value=" " table:formula="msoxl:=(IF((COUNTA('7_30'!C8,'12_30'!C8,'21_00'!C8)&gt;0),&quot;VH&quot;,&quot; &quot;))" table:style-name="ce2">
            <text:p><text:s/></text:p>
          </table:table-cell>
          <table:table-cell office:value-type="string" office:string-value=" " table:formula="msoxl:=(IF((COUNTA('7_30'!D8,'12_30'!D8,'21_00'!D8)&gt;0),&quot;VU&quot;,&quot; &quot;))" table:style-name="ce2">
            <text:p><text:s/></text:p>
          </table:table-cell>
          <table:table-cell office:value-type="string" office:string-value=" " table:formula="msoxl:=(IF((COUNTA('7_30'!E8,'12_30'!E8,'21_00'!E8)&gt;0),&quot;TL&quot;,&quot; &quot;))" table:style-name="ce2">
            <text:p><text:s/></text:p>
          </table:table-cell>
          <table:table-cell office:value-type="string" office:string-value=" " table:formula="msoxl:=(IF((COUNTA('7_30'!F8,'12_30'!F8,'21_00'!F8)&gt;0),&quot;TH&quot;,&quot; &quot;))" table:style-name="ce2">
            <text:p><text:s/></text:p>
          </table:table-cell>
          <table:table-cell office:value-type="string" office:string-value=" " table:formula="msoxl:=(IF((COUNTA('7_30'!G8,'12_30'!G8,'21_00'!G8)&gt;0),&quot;VTL&quot;,&quot; &quot;))" table:style-name="ce2">
            <text:p><text:s/></text:p>
          </table:table-cell>
          <table:table-cell office:value-type="string" office:string-value=" " table:formula="msoxl:=(IF((COUNTA('7_30'!H8,'12_30'!H8,'21_00'!H8)&gt;0),&quot;VTH&quot;,&quot; &quot;))" table:style-name="ce2">
            <text:p><text:s/></text:p>
          </table:table-cell>
          <table:table-cell office:value-type="string" office:string-value=" " table:formula="msoxl:=(IF((COUNTA('7_30'!I8,'12_30'!I8,'21_00'!I8)&gt;0),&quot;TK&quot;,&quot; &quot;))" table:style-name="ce2">
            <text:p><text:s/></text:p>
          </table:table-cell>
          <table:table-cell office:value-type="string" office:string-value=" " table:formula="msoxl:=(IF((COUNTA('7_30'!J8,'12_30'!J8,'21_00'!J8)&gt;0),&quot;TR&quot;,&quot; &quot;))" table:style-name="ce2">
            <text:p><text:s/></text:p>
          </table:table-cell>
          <table:table-cell office:value-type="string" office:string-value=" " table:formula="msoxl:=(IF((COUNTA('7_30'!K8,'12_30'!K8,'21_00'!K8)&gt;0),&quot;K&quot;,&quot; &quot;))" table:style-name="ce2">
            <text:p><text:s/></text:p>
          </table:table-cell>
          <table:table-cell office:value-type="string" office:string-value=" " table:formula="msoxl:=(IF((COUNTA('7_30'!L8,'12_30'!L8,'21_00'!L8)&gt;0),&quot;H&quot;,&quot; &quot;))" table:style-name="ce2">
            <text:p><text:s/></text:p>
          </table:table-cell>
          <table:table-cell office:value-type="string" office:string-value=" " table:formula="msoxl:=(IF((COUNTA('7_30'!M8,'12_30'!M8,'21_00'!M8)&gt;0),&quot;J&quot;,&quot; &quot;))" table:style-name="ce2">
            <text:p><text:s/></text:p>
          </table:table-cell>
          <table:table-cell office:value-type="string" office:string-value=" " table:formula="msoxl:=(IF((COUNTA('7_30'!N8,'12_30'!N8,'21_00'!N8)&gt;0),&quot;HRK&quot;,&quot; &quot;))" table:style-name="ce2">
            <text:p><text:s/></text:p>
          </table:table-cell>
          <table:table-cell office:value-type="string" office:string-value=" " table:formula="msoxl:=(IF((COUNTA('7_30'!O8,'12_30'!O8,'21_00'!O8)&gt;0),&quot;UV&quot;,&quot; &quot;))" table:style-name="ce2">
            <text:p><text:s/></text:p>
          </table:table-cell>
          <table:table-cell office:value-type="string" office:string-value=" " table:formula="msoxl:=(IF((COUNTA('7_30'!P8,'12_30'!P8,'21_00'!P8)&gt;0),&quot;UU&quot;,&quot; &quot;))" table:style-name="ce2">
            <text:p><text:s/></text:p>
          </table:table-cell>
          <table:table-cell office:value-type="string" office:string-value=" " table:formula="msoxl:=(IF((COUNTA('7_30'!Q8,'12_30'!Q8,'21_00'!Q8)&gt;0),&quot;TUU&quot;,&quot; &quot;))" table:style-name="ce2">
            <text:p><text:s/></text:p>
          </table:table-cell>
          <table:table-cell office:value-type="string" office:string-value=" " table:formula="msoxl:=(IF((COUNTA('7_30'!R8,'12_30'!R8,'21_00'!R8)&gt;0),&quot;TUP&quot;,&quot; &quot;))" table:style-name="ce2">
            <text:p><text:s/></text:p>
          </table:table-cell>
          <table:table-cell office:value-type="string" office:string-value=" " table:formula="msoxl:=(IF((COUNTA('7_30'!S8,'12_30'!S8,'21_00'!S8)&gt;0),&quot;A&quot;,&quot; &quot;))" table:style-name="ce2">
            <text:p><text:s/></text:p>
          </table:table-cell>
          <table:table-cell office:value-type="string" office:string-value=" " table:formula="msoxl:=(IF((COUNTA('7_30'!T8,'12_30'!T8,'21_00'!T8)&gt;0),&quot;AP&quot;,&quot; &quot;))" table:style-name="ce2">
            <text:p><text:s/></text:p>
          </table:table-cell>
          <table:table-cell office:value-type="string" office:string-value=" " table:formula="msoxl:=(IF((COUNTA('7_30'!U8,'12_30'!U8,'21_00'!U8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4.</text:p>
          </table:table-cell>
          <table:table-cell office:value-type="string" office:string-value=" " table:formula="msoxl:=(IF((COUNTA('7_30'!B9,'12_30'!B9,'21_00'!B9)&gt;0),&quot;VM&quot;,&quot; &quot;))" table:style-name="ce16">
            <text:p><text:s/></text:p>
          </table:table-cell>
          <table:table-cell office:value-type="string" office:string-value=" " table:formula="msoxl:=(IF((COUNTA('7_30'!C9,'12_30'!C9,'21_00'!C9)&gt;0),&quot;VH&quot;,&quot; &quot;))" table:style-name="ce2">
            <text:p><text:s/></text:p>
          </table:table-cell>
          <table:table-cell office:value-type="string" office:string-value=" " table:formula="msoxl:=(IF((COUNTA('7_30'!D9,'12_30'!D9,'21_00'!D9)&gt;0),&quot;VU&quot;,&quot; &quot;))" table:style-name="ce2">
            <text:p><text:s/></text:p>
          </table:table-cell>
          <table:table-cell office:value-type="string" office:string-value=" " table:formula="msoxl:=(IF((COUNTA('7_30'!E9,'12_30'!E9,'21_00'!E9)&gt;0),&quot;TL&quot;,&quot; &quot;))" table:style-name="ce2">
            <text:p><text:s/></text:p>
          </table:table-cell>
          <table:table-cell office:value-type="string" office:string-value=" " table:formula="msoxl:=(IF((COUNTA('7_30'!F9,'12_30'!F9,'21_00'!F9)&gt;0),&quot;TH&quot;,&quot; &quot;))" table:style-name="ce2">
            <text:p><text:s/></text:p>
          </table:table-cell>
          <table:table-cell office:value-type="string" office:string-value=" " table:formula="msoxl:=(IF((COUNTA('7_30'!G9,'12_30'!G9,'21_00'!G9)&gt;0),&quot;VTL&quot;,&quot; &quot;))" table:style-name="ce2">
            <text:p><text:s/></text:p>
          </table:table-cell>
          <table:table-cell office:value-type="string" office:string-value=" " table:formula="msoxl:=(IF((COUNTA('7_30'!H9,'12_30'!H9,'21_00'!H9)&gt;0),&quot;VTH&quot;,&quot; &quot;))" table:style-name="ce2">
            <text:p><text:s/></text:p>
          </table:table-cell>
          <table:table-cell office:value-type="string" office:string-value=" " table:formula="msoxl:=(IF((COUNTA('7_30'!I9,'12_30'!I9,'21_00'!I9)&gt;0),&quot;TK&quot;,&quot; &quot;))" table:style-name="ce2">
            <text:p><text:s/></text:p>
          </table:table-cell>
          <table:table-cell office:value-type="string" office:string-value=" " table:formula="msoxl:=(IF((COUNTA('7_30'!J9,'12_30'!J9,'21_00'!J9)&gt;0),&quot;TR&quot;,&quot; &quot;))" table:style-name="ce2">
            <text:p><text:s/></text:p>
          </table:table-cell>
          <table:table-cell office:value-type="string" office:string-value=" " table:formula="msoxl:=(IF((COUNTA('7_30'!K9,'12_30'!K9,'21_00'!K9)&gt;0),&quot;K&quot;,&quot; &quot;))" table:style-name="ce2">
            <text:p><text:s/></text:p>
          </table:table-cell>
          <table:table-cell office:value-type="string" office:string-value=" " table:formula="msoxl:=(IF((COUNTA('7_30'!L9,'12_30'!L9,'21_00'!L9)&gt;0),&quot;H&quot;,&quot; &quot;))" table:style-name="ce2">
            <text:p><text:s/></text:p>
          </table:table-cell>
          <table:table-cell office:value-type="string" office:string-value=" " table:formula="msoxl:=(IF((COUNTA('7_30'!M9,'12_30'!M9,'21_00'!M9)&gt;0),&quot;J&quot;,&quot; &quot;))" table:style-name="ce2">
            <text:p><text:s/></text:p>
          </table:table-cell>
          <table:table-cell office:value-type="string" office:string-value=" " table:formula="msoxl:=(IF((COUNTA('7_30'!N9,'12_30'!N9,'21_00'!N9)&gt;0),&quot;HRK&quot;,&quot; &quot;))" table:style-name="ce2">
            <text:p><text:s/></text:p>
          </table:table-cell>
          <table:table-cell office:value-type="string" office:string-value=" " table:formula="msoxl:=(IF((COUNTA('7_30'!O9,'12_30'!O9,'21_00'!O9)&gt;0),&quot;UV&quot;,&quot; &quot;))" table:style-name="ce2">
            <text:p><text:s/></text:p>
          </table:table-cell>
          <table:table-cell office:value-type="string" office:string-value=" " table:formula="msoxl:=(IF((COUNTA('7_30'!P9,'12_30'!P9,'21_00'!P9)&gt;0),&quot;UU&quot;,&quot; &quot;))" table:style-name="ce2">
            <text:p><text:s/></text:p>
          </table:table-cell>
          <table:table-cell office:value-type="string" office:string-value=" " table:formula="msoxl:=(IF((COUNTA('7_30'!Q9,'12_30'!Q9,'21_00'!Q9)&gt;0),&quot;TUU&quot;,&quot; &quot;))" table:style-name="ce2">
            <text:p><text:s/></text:p>
          </table:table-cell>
          <table:table-cell office:value-type="string" office:string-value=" " table:formula="msoxl:=(IF((COUNTA('7_30'!R9,'12_30'!R9,'21_00'!R9)&gt;0),&quot;TUP&quot;,&quot; &quot;))" table:style-name="ce2">
            <text:p><text:s/></text:p>
          </table:table-cell>
          <table:table-cell office:value-type="string" office:string-value=" " table:formula="msoxl:=(IF((COUNTA('7_30'!S9,'12_30'!S9,'21_00'!S9)&gt;0),&quot;A&quot;,&quot; &quot;))" table:style-name="ce2">
            <text:p><text:s/></text:p>
          </table:table-cell>
          <table:table-cell office:value-type="string" office:string-value=" " table:formula="msoxl:=(IF((COUNTA('7_30'!T9,'12_30'!T9,'21_00'!T9)&gt;0),&quot;AP&quot;,&quot; &quot;))" table:style-name="ce2">
            <text:p><text:s/></text:p>
          </table:table-cell>
          <table:table-cell office:value-type="string" office:string-value=" " table:formula="msoxl:=(IF((COUNTA('7_30'!U9,'12_30'!U9,'21_00'!U9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5.</text:p>
          </table:table-cell>
          <table:table-cell office:value-type="string" office:string-value=" " table:formula="msoxl:=(IF((COUNTA('7_30'!B10,'12_30'!B10,'21_00'!B10)&gt;0),&quot;VM&quot;,&quot; &quot;))" table:style-name="ce16">
            <text:p><text:s/></text:p>
          </table:table-cell>
          <table:table-cell office:value-type="string" office:string-value=" " table:formula="msoxl:=(IF((COUNTA('7_30'!C10,'12_30'!C10,'21_00'!C10)&gt;0),&quot;VH&quot;,&quot; &quot;))" table:style-name="ce2">
            <text:p><text:s/></text:p>
          </table:table-cell>
          <table:table-cell office:value-type="string" office:string-value=" " table:formula="msoxl:=(IF((COUNTA('7_30'!D10,'12_30'!D10,'21_00'!D10)&gt;0),&quot;VU&quot;,&quot; &quot;))" table:style-name="ce2">
            <text:p><text:s/></text:p>
          </table:table-cell>
          <table:table-cell office:value-type="string" office:string-value=" " table:formula="msoxl:=(IF((COUNTA('7_30'!E10,'12_30'!E10,'21_00'!E10)&gt;0),&quot;TL&quot;,&quot; &quot;))" table:style-name="ce2">
            <text:p><text:s/></text:p>
          </table:table-cell>
          <table:table-cell office:value-type="string" office:string-value=" " table:formula="msoxl:=(IF((COUNTA('7_30'!F10,'12_30'!F10,'21_00'!F10)&gt;0),&quot;TH&quot;,&quot; &quot;))" table:style-name="ce2">
            <text:p><text:s/></text:p>
          </table:table-cell>
          <table:table-cell office:value-type="string" office:string-value=" " table:formula="msoxl:=(IF((COUNTA('7_30'!G10,'12_30'!G10,'21_00'!G10)&gt;0),&quot;VTL&quot;,&quot; &quot;))" table:style-name="ce2">
            <text:p><text:s/></text:p>
          </table:table-cell>
          <table:table-cell office:value-type="string" office:string-value=" " table:formula="msoxl:=(IF((COUNTA('7_30'!H10,'12_30'!H10,'21_00'!H10)&gt;0),&quot;VTH&quot;,&quot; &quot;))" table:style-name="ce2">
            <text:p><text:s/></text:p>
          </table:table-cell>
          <table:table-cell office:value-type="string" office:string-value=" " table:formula="msoxl:=(IF((COUNTA('7_30'!I10,'12_30'!I10,'21_00'!I10)&gt;0),&quot;TK&quot;,&quot; &quot;))" table:style-name="ce2">
            <text:p><text:s/></text:p>
          </table:table-cell>
          <table:table-cell office:value-type="string" office:string-value=" " table:formula="msoxl:=(IF((COUNTA('7_30'!J10,'12_30'!J10,'21_00'!J10)&gt;0),&quot;TR&quot;,&quot; &quot;))" table:style-name="ce2">
            <text:p><text:s/></text:p>
          </table:table-cell>
          <table:table-cell office:value-type="string" office:string-value=" " table:formula="msoxl:=(IF((COUNTA('7_30'!K10,'12_30'!K10,'21_00'!K10)&gt;0),&quot;K&quot;,&quot; &quot;))" table:style-name="ce2">
            <text:p><text:s/></text:p>
          </table:table-cell>
          <table:table-cell office:value-type="string" office:string-value=" " table:formula="msoxl:=(IF((COUNTA('7_30'!L10,'12_30'!L10,'21_00'!L10)&gt;0),&quot;H&quot;,&quot; &quot;))" table:style-name="ce2">
            <text:p><text:s/></text:p>
          </table:table-cell>
          <table:table-cell office:value-type="string" office:string-value=" " table:formula="msoxl:=(IF((COUNTA('7_30'!M10,'12_30'!M10,'21_00'!M10)&gt;0),&quot;J&quot;,&quot; &quot;))" table:style-name="ce2">
            <text:p><text:s/></text:p>
          </table:table-cell>
          <table:table-cell office:value-type="string" office:string-value=" " table:formula="msoxl:=(IF((COUNTA('7_30'!N10,'12_30'!N10,'21_00'!N10)&gt;0),&quot;HRK&quot;,&quot; &quot;))" table:style-name="ce2">
            <text:p><text:s/></text:p>
          </table:table-cell>
          <table:table-cell office:value-type="string" office:string-value=" " table:formula="msoxl:=(IF((COUNTA('7_30'!O10,'12_30'!O10,'21_00'!O10)&gt;0),&quot;UV&quot;,&quot; &quot;))" table:style-name="ce2">
            <text:p><text:s/></text:p>
          </table:table-cell>
          <table:table-cell office:value-type="string" office:string-value=" " table:formula="msoxl:=(IF((COUNTA('7_30'!P10,'12_30'!P10,'21_00'!P10)&gt;0),&quot;UU&quot;,&quot; &quot;))" table:style-name="ce2">
            <text:p><text:s/></text:p>
          </table:table-cell>
          <table:table-cell office:value-type="string" office:string-value=" " table:formula="msoxl:=(IF((COUNTA('7_30'!Q10,'12_30'!Q10,'21_00'!Q10)&gt;0),&quot;TUU&quot;,&quot; &quot;))" table:style-name="ce2">
            <text:p><text:s/></text:p>
          </table:table-cell>
          <table:table-cell office:value-type="string" office:string-value=" " table:formula="msoxl:=(IF((COUNTA('7_30'!R10,'12_30'!R10,'21_00'!R10)&gt;0),&quot;TUP&quot;,&quot; &quot;))" table:style-name="ce2">
            <text:p><text:s/></text:p>
          </table:table-cell>
          <table:table-cell office:value-type="string" office:string-value=" " table:formula="msoxl:=(IF((COUNTA('7_30'!S10,'12_30'!S10,'21_00'!S10)&gt;0),&quot;A&quot;,&quot; &quot;))" table:style-name="ce2">
            <text:p><text:s/></text:p>
          </table:table-cell>
          <table:table-cell office:value-type="string" office:string-value=" " table:formula="msoxl:=(IF((COUNTA('7_30'!T10,'12_30'!T10,'21_00'!T10)&gt;0),&quot;AP&quot;,&quot; &quot;))" table:style-name="ce2">
            <text:p><text:s/></text:p>
          </table:table-cell>
          <table:table-cell office:value-type="string" office:string-value=" " table:formula="msoxl:=(IF((COUNTA('7_30'!U10,'12_30'!U10,'21_00'!U10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6.</text:p>
          </table:table-cell>
          <table:table-cell office:value-type="string" office:string-value=" " table:formula="msoxl:=(IF((COUNTA('7_30'!B11,'12_30'!B11,'21_00'!B11)&gt;0),&quot;VM&quot;,&quot; &quot;))" table:style-name="ce16">
            <text:p><text:s/></text:p>
          </table:table-cell>
          <table:table-cell office:value-type="string" office:string-value=" " table:formula="msoxl:=(IF((COUNTA('7_30'!C11,'12_30'!C11,'21_00'!C11)&gt;0),&quot;VH&quot;,&quot; &quot;))" table:style-name="ce2">
            <text:p><text:s/></text:p>
          </table:table-cell>
          <table:table-cell office:value-type="string" office:string-value=" " table:formula="msoxl:=(IF((COUNTA('7_30'!D11,'12_30'!D11,'21_00'!D11)&gt;0),&quot;VU&quot;,&quot; &quot;))" table:style-name="ce2">
            <text:p><text:s/></text:p>
          </table:table-cell>
          <table:table-cell office:value-type="string" office:string-value=" " table:formula="msoxl:=(IF((COUNTA('7_30'!E11,'12_30'!E11,'21_00'!E11)&gt;0),&quot;TL&quot;,&quot; &quot;))" table:style-name="ce2">
            <text:p><text:s/></text:p>
          </table:table-cell>
          <table:table-cell office:value-type="string" office:string-value=" " table:formula="msoxl:=(IF((COUNTA('7_30'!F11,'12_30'!F11,'21_00'!F11)&gt;0),&quot;TH&quot;,&quot; &quot;))" table:style-name="ce2">
            <text:p><text:s/></text:p>
          </table:table-cell>
          <table:table-cell office:value-type="string" office:string-value=" " table:formula="msoxl:=(IF((COUNTA('7_30'!G11,'12_30'!G11,'21_00'!G11)&gt;0),&quot;VTL&quot;,&quot; &quot;))" table:style-name="ce2">
            <text:p><text:s/></text:p>
          </table:table-cell>
          <table:table-cell office:value-type="string" office:string-value=" " table:formula="msoxl:=(IF((COUNTA('7_30'!H11,'12_30'!H11,'21_00'!H11)&gt;0),&quot;VTH&quot;,&quot; &quot;))" table:style-name="ce2">
            <text:p><text:s/></text:p>
          </table:table-cell>
          <table:table-cell office:value-type="string" office:string-value=" " table:formula="msoxl:=(IF((COUNTA('7_30'!I11,'12_30'!I11,'21_00'!I11)&gt;0),&quot;TK&quot;,&quot; &quot;))" table:style-name="ce2">
            <text:p><text:s/></text:p>
          </table:table-cell>
          <table:table-cell office:value-type="string" office:string-value=" " table:formula="msoxl:=(IF((COUNTA('7_30'!J11,'12_30'!J11,'21_00'!J11)&gt;0),&quot;TR&quot;,&quot; &quot;))" table:style-name="ce2">
            <text:p><text:s/></text:p>
          </table:table-cell>
          <table:table-cell office:value-type="string" office:string-value=" " table:formula="msoxl:=(IF((COUNTA('7_30'!K11,'12_30'!K11,'21_00'!K11)&gt;0),&quot;K&quot;,&quot; &quot;))" table:style-name="ce2">
            <text:p><text:s/></text:p>
          </table:table-cell>
          <table:table-cell office:value-type="string" office:string-value=" " table:formula="msoxl:=(IF((COUNTA('7_30'!L11,'12_30'!L11,'21_00'!L11)&gt;0),&quot;H&quot;,&quot; &quot;))" table:style-name="ce2">
            <text:p><text:s/></text:p>
          </table:table-cell>
          <table:table-cell office:value-type="string" office:string-value=" " table:formula="msoxl:=(IF((COUNTA('7_30'!M11,'12_30'!M11,'21_00'!M11)&gt;0),&quot;J&quot;,&quot; &quot;))" table:style-name="ce2">
            <text:p><text:s/></text:p>
          </table:table-cell>
          <table:table-cell office:value-type="string" office:string-value=" " table:formula="msoxl:=(IF((COUNTA('7_30'!N11,'12_30'!N11,'21_00'!N11)&gt;0),&quot;HRK&quot;,&quot; &quot;))" table:style-name="ce2">
            <text:p><text:s/></text:p>
          </table:table-cell>
          <table:table-cell office:value-type="string" office:string-value=" " table:formula="msoxl:=(IF((COUNTA('7_30'!O11,'12_30'!O11,'21_00'!O11)&gt;0),&quot;UV&quot;,&quot; &quot;))" table:style-name="ce2">
            <text:p><text:s/></text:p>
          </table:table-cell>
          <table:table-cell office:value-type="string" office:string-value=" " table:formula="msoxl:=(IF((COUNTA('7_30'!P11,'12_30'!P11,'21_00'!P11)&gt;0),&quot;UU&quot;,&quot; &quot;))" table:style-name="ce2">
            <text:p><text:s/></text:p>
          </table:table-cell>
          <table:table-cell office:value-type="string" office:string-value=" " table:formula="msoxl:=(IF((COUNTA('7_30'!Q11,'12_30'!Q11,'21_00'!Q11)&gt;0),&quot;TUU&quot;,&quot; &quot;))" table:style-name="ce2">
            <text:p><text:s/></text:p>
          </table:table-cell>
          <table:table-cell office:value-type="string" office:string-value=" " table:formula="msoxl:=(IF((COUNTA('7_30'!R11,'12_30'!R11,'21_00'!R11)&gt;0),&quot;TUP&quot;,&quot; &quot;))" table:style-name="ce2">
            <text:p><text:s/></text:p>
          </table:table-cell>
          <table:table-cell office:value-type="string" office:string-value=" " table:formula="msoxl:=(IF((COUNTA('7_30'!S11,'12_30'!S11,'21_00'!S11)&gt;0),&quot;A&quot;,&quot; &quot;))" table:style-name="ce2">
            <text:p><text:s/></text:p>
          </table:table-cell>
          <table:table-cell office:value-type="string" office:string-value=" " table:formula="msoxl:=(IF((COUNTA('7_30'!T11,'12_30'!T11,'21_00'!T11)&gt;0),&quot;AP&quot;,&quot; &quot;))" table:style-name="ce2">
            <text:p><text:s/></text:p>
          </table:table-cell>
          <table:table-cell office:value-type="string" office:string-value=" " table:formula="msoxl:=(IF((COUNTA('7_30'!U11,'12_30'!U11,'21_00'!U11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7.</text:p>
          </table:table-cell>
          <table:table-cell office:value-type="string" office:string-value=" " table:formula="msoxl:=(IF((COUNTA('7_30'!B12,'12_30'!B12,'21_00'!B12)&gt;0),&quot;VM&quot;,&quot; &quot;))" table:style-name="ce16">
            <text:p><text:s/></text:p>
          </table:table-cell>
          <table:table-cell office:value-type="string" office:string-value=" " table:formula="msoxl:=(IF((COUNTA('7_30'!C12,'12_30'!C12,'21_00'!C12)&gt;0),&quot;VH&quot;,&quot; &quot;))" table:style-name="ce2">
            <text:p><text:s/></text:p>
          </table:table-cell>
          <table:table-cell office:value-type="string" office:string-value=" " table:formula="msoxl:=(IF((COUNTA('7_30'!D12,'12_30'!D12,'21_00'!D12)&gt;0),&quot;VU&quot;,&quot; &quot;))" table:style-name="ce2">
            <text:p><text:s/></text:p>
          </table:table-cell>
          <table:table-cell office:value-type="string" office:string-value=" " table:formula="msoxl:=(IF((COUNTA('7_30'!E12,'12_30'!E12,'21_00'!E12)&gt;0),&quot;TL&quot;,&quot; &quot;))" table:style-name="ce2">
            <text:p><text:s/></text:p>
          </table:table-cell>
          <table:table-cell office:value-type="string" office:string-value=" " table:formula="msoxl:=(IF((COUNTA('7_30'!F12,'12_30'!F12,'21_00'!F12)&gt;0),&quot;TH&quot;,&quot; &quot;))" table:style-name="ce2">
            <text:p><text:s/></text:p>
          </table:table-cell>
          <table:table-cell office:value-type="string" office:string-value=" " table:formula="msoxl:=(IF((COUNTA('7_30'!G12,'12_30'!G12,'21_00'!G12)&gt;0),&quot;VTL&quot;,&quot; &quot;))" table:style-name="ce2">
            <text:p><text:s/></text:p>
          </table:table-cell>
          <table:table-cell office:value-type="string" office:string-value=" " table:formula="msoxl:=(IF((COUNTA('7_30'!H12,'12_30'!H12,'21_00'!H12)&gt;0),&quot;VTH&quot;,&quot; &quot;))" table:style-name="ce2">
            <text:p><text:s/></text:p>
          </table:table-cell>
          <table:table-cell office:value-type="string" office:string-value=" " table:formula="msoxl:=(IF((COUNTA('7_30'!I12,'12_30'!I12,'21_00'!I12)&gt;0),&quot;TK&quot;,&quot; &quot;))" table:style-name="ce2">
            <text:p><text:s/></text:p>
          </table:table-cell>
          <table:table-cell office:value-type="string" office:string-value=" " table:formula="msoxl:=(IF((COUNTA('7_30'!J12,'12_30'!J12,'21_00'!J12)&gt;0),&quot;TR&quot;,&quot; &quot;))" table:style-name="ce2">
            <text:p><text:s/></text:p>
          </table:table-cell>
          <table:table-cell office:value-type="string" office:string-value=" " table:formula="msoxl:=(IF((COUNTA('7_30'!K12,'12_30'!K12,'21_00'!K12)&gt;0),&quot;K&quot;,&quot; &quot;))" table:style-name="ce2">
            <text:p><text:s/></text:p>
          </table:table-cell>
          <table:table-cell office:value-type="string" office:string-value=" " table:formula="msoxl:=(IF((COUNTA('7_30'!L12,'12_30'!L12,'21_00'!L12)&gt;0),&quot;H&quot;,&quot; &quot;))" table:style-name="ce2">
            <text:p><text:s/></text:p>
          </table:table-cell>
          <table:table-cell office:value-type="string" office:string-value=" " table:formula="msoxl:=(IF((COUNTA('7_30'!M12,'12_30'!M12,'21_00'!M12)&gt;0),&quot;J&quot;,&quot; &quot;))" table:style-name="ce2">
            <text:p><text:s/></text:p>
          </table:table-cell>
          <table:table-cell office:value-type="string" office:string-value=" " table:formula="msoxl:=(IF((COUNTA('7_30'!N12,'12_30'!N12,'21_00'!N12)&gt;0),&quot;HRK&quot;,&quot; &quot;))" table:style-name="ce2">
            <text:p><text:s/></text:p>
          </table:table-cell>
          <table:table-cell office:value-type="string" office:string-value=" " table:formula="msoxl:=(IF((COUNTA('7_30'!O12,'12_30'!O12,'21_00'!O12)&gt;0),&quot;UV&quot;,&quot; &quot;))" table:style-name="ce2">
            <text:p><text:s/></text:p>
          </table:table-cell>
          <table:table-cell office:value-type="string" office:string-value=" " table:formula="msoxl:=(IF((COUNTA('7_30'!P12,'12_30'!P12,'21_00'!P12)&gt;0),&quot;UU&quot;,&quot; &quot;))" table:style-name="ce2">
            <text:p><text:s/></text:p>
          </table:table-cell>
          <table:table-cell office:value-type="string" office:string-value=" " table:formula="msoxl:=(IF((COUNTA('7_30'!Q12,'12_30'!Q12,'21_00'!Q12)&gt;0),&quot;TUU&quot;,&quot; &quot;))" table:style-name="ce2">
            <text:p><text:s/></text:p>
          </table:table-cell>
          <table:table-cell office:value-type="string" office:string-value=" " table:formula="msoxl:=(IF((COUNTA('7_30'!R12,'12_30'!R12,'21_00'!R12)&gt;0),&quot;TUP&quot;,&quot; &quot;))" table:style-name="ce2">
            <text:p><text:s/></text:p>
          </table:table-cell>
          <table:table-cell office:value-type="string" office:string-value=" " table:formula="msoxl:=(IF((COUNTA('7_30'!S12,'12_30'!S12,'21_00'!S12)&gt;0),&quot;A&quot;,&quot; &quot;))" table:style-name="ce2">
            <text:p><text:s/></text:p>
          </table:table-cell>
          <table:table-cell office:value-type="string" office:string-value=" " table:formula="msoxl:=(IF((COUNTA('7_30'!T12,'12_30'!T12,'21_00'!T12)&gt;0),&quot;AP&quot;,&quot; &quot;))" table:style-name="ce2">
            <text:p><text:s/></text:p>
          </table:table-cell>
          <table:table-cell office:value-type="string" office:string-value=" " table:formula="msoxl:=(IF((COUNTA('7_30'!U12,'12_30'!U12,'21_00'!U12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8.</text:p>
          </table:table-cell>
          <table:table-cell office:value-type="string" office:string-value=" " table:formula="msoxl:=(IF((COUNTA('7_30'!B13,'12_30'!B13,'21_00'!B13)&gt;0),&quot;VM&quot;,&quot; &quot;))" table:style-name="ce16">
            <text:p><text:s/></text:p>
          </table:table-cell>
          <table:table-cell office:value-type="string" office:string-value=" " table:formula="msoxl:=(IF((COUNTA('7_30'!C13,'12_30'!C13,'21_00'!C13)&gt;0),&quot;VH&quot;,&quot; &quot;))" table:style-name="ce2">
            <text:p><text:s/></text:p>
          </table:table-cell>
          <table:table-cell office:value-type="string" office:string-value=" " table:formula="msoxl:=(IF((COUNTA('7_30'!D13,'12_30'!D13,'21_00'!D13)&gt;0),&quot;VU&quot;,&quot; &quot;))" table:style-name="ce2">
            <text:p><text:s/></text:p>
          </table:table-cell>
          <table:table-cell office:value-type="string" office:string-value=" " table:formula="msoxl:=(IF((COUNTA('7_30'!E13,'12_30'!E13,'21_00'!E13)&gt;0),&quot;TL&quot;,&quot; &quot;))" table:style-name="ce2">
            <text:p><text:s/></text:p>
          </table:table-cell>
          <table:table-cell office:value-type="string" office:string-value=" " table:formula="msoxl:=(IF((COUNTA('7_30'!F13,'12_30'!F13,'21_00'!F13)&gt;0),&quot;TH&quot;,&quot; &quot;))" table:style-name="ce2">
            <text:p><text:s/></text:p>
          </table:table-cell>
          <table:table-cell office:value-type="string" office:string-value=" " table:formula="msoxl:=(IF((COUNTA('7_30'!G13,'12_30'!G13,'21_00'!G13)&gt;0),&quot;VTL&quot;,&quot; &quot;))" table:style-name="ce2">
            <text:p><text:s/></text:p>
          </table:table-cell>
          <table:table-cell office:value-type="string" office:string-value=" " table:formula="msoxl:=(IF((COUNTA('7_30'!H13,'12_30'!H13,'21_00'!H13)&gt;0),&quot;VTH&quot;,&quot; &quot;))" table:style-name="ce2">
            <text:p><text:s/></text:p>
          </table:table-cell>
          <table:table-cell office:value-type="string" office:string-value=" " table:formula="msoxl:=(IF((COUNTA('7_30'!I13,'12_30'!I13,'21_00'!I13)&gt;0),&quot;TK&quot;,&quot; &quot;))" table:style-name="ce2">
            <text:p><text:s/></text:p>
          </table:table-cell>
          <table:table-cell office:value-type="string" office:string-value=" " table:formula="msoxl:=(IF((COUNTA('7_30'!J13,'12_30'!J13,'21_00'!J13)&gt;0),&quot;TR&quot;,&quot; &quot;))" table:style-name="ce2">
            <text:p><text:s/></text:p>
          </table:table-cell>
          <table:table-cell office:value-type="string" office:string-value=" " table:formula="msoxl:=(IF((COUNTA('7_30'!K13,'12_30'!K13,'21_00'!K13)&gt;0),&quot;K&quot;,&quot; &quot;))" table:style-name="ce2">
            <text:p><text:s/></text:p>
          </table:table-cell>
          <table:table-cell office:value-type="string" office:string-value=" " table:formula="msoxl:=(IF((COUNTA('7_30'!L13,'12_30'!L13,'21_00'!L13)&gt;0),&quot;H&quot;,&quot; &quot;))" table:style-name="ce2">
            <text:p><text:s/></text:p>
          </table:table-cell>
          <table:table-cell office:value-type="string" office:string-value=" " table:formula="msoxl:=(IF((COUNTA('7_30'!M13,'12_30'!M13,'21_00'!M13)&gt;0),&quot;J&quot;,&quot; &quot;))" table:style-name="ce2">
            <text:p><text:s/></text:p>
          </table:table-cell>
          <table:table-cell office:value-type="string" office:string-value=" " table:formula="msoxl:=(IF((COUNTA('7_30'!N13,'12_30'!N13,'21_00'!N13)&gt;0),&quot;HRK&quot;,&quot; &quot;))" table:style-name="ce2">
            <text:p><text:s/></text:p>
          </table:table-cell>
          <table:table-cell office:value-type="string" office:string-value=" " table:formula="msoxl:=(IF((COUNTA('7_30'!O13,'12_30'!O13,'21_00'!O13)&gt;0),&quot;UV&quot;,&quot; &quot;))" table:style-name="ce2">
            <text:p><text:s/></text:p>
          </table:table-cell>
          <table:table-cell office:value-type="string" office:string-value=" " table:formula="msoxl:=(IF((COUNTA('7_30'!P13,'12_30'!P13,'21_00'!P13)&gt;0),&quot;UU&quot;,&quot; &quot;))" table:style-name="ce2">
            <text:p><text:s/></text:p>
          </table:table-cell>
          <table:table-cell office:value-type="string" office:string-value=" " table:formula="msoxl:=(IF((COUNTA('7_30'!Q13,'12_30'!Q13,'21_00'!Q13)&gt;0),&quot;TUU&quot;,&quot; &quot;))" table:style-name="ce2">
            <text:p><text:s/></text:p>
          </table:table-cell>
          <table:table-cell office:value-type="string" office:string-value=" " table:formula="msoxl:=(IF((COUNTA('7_30'!R13,'12_30'!R13,'21_00'!R13)&gt;0),&quot;TUP&quot;,&quot; &quot;))" table:style-name="ce2">
            <text:p><text:s/></text:p>
          </table:table-cell>
          <table:table-cell office:value-type="string" office:string-value=" " table:formula="msoxl:=(IF((COUNTA('7_30'!S13,'12_30'!S13,'21_00'!S13)&gt;0),&quot;A&quot;,&quot; &quot;))" table:style-name="ce2">
            <text:p><text:s/></text:p>
          </table:table-cell>
          <table:table-cell office:value-type="string" office:string-value=" " table:formula="msoxl:=(IF((COUNTA('7_30'!T13,'12_30'!T13,'21_00'!T13)&gt;0),&quot;AP&quot;,&quot; &quot;))" table:style-name="ce2">
            <text:p><text:s/></text:p>
          </table:table-cell>
          <table:table-cell office:value-type="string" office:string-value=" " table:formula="msoxl:=(IF((COUNTA('7_30'!U13,'12_30'!U13,'21_00'!U13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9.</text:p>
          </table:table-cell>
          <table:table-cell office:value-type="string" office:string-value=" " table:formula="msoxl:=(IF((COUNTA('7_30'!B14,'12_30'!B14,'21_00'!B14)&gt;0),&quot;VM&quot;,&quot; &quot;))" table:style-name="ce16">
            <text:p><text:s/></text:p>
          </table:table-cell>
          <table:table-cell office:value-type="string" office:string-value=" " table:formula="msoxl:=(IF((COUNTA('7_30'!C14,'12_30'!C14,'21_00'!C14)&gt;0),&quot;VH&quot;,&quot; &quot;))" table:style-name="ce2">
            <text:p><text:s/></text:p>
          </table:table-cell>
          <table:table-cell office:value-type="string" office:string-value=" " table:formula="msoxl:=(IF((COUNTA('7_30'!D14,'12_30'!D14,'21_00'!D14)&gt;0),&quot;VU&quot;,&quot; &quot;))" table:style-name="ce2">
            <text:p><text:s/></text:p>
          </table:table-cell>
          <table:table-cell office:value-type="string" office:string-value=" " table:formula="msoxl:=(IF((COUNTA('7_30'!E14,'12_30'!E14,'21_00'!E14)&gt;0),&quot;TL&quot;,&quot; &quot;))" table:style-name="ce2">
            <text:p><text:s/></text:p>
          </table:table-cell>
          <table:table-cell office:value-type="string" office:string-value=" " table:formula="msoxl:=(IF((COUNTA('7_30'!F14,'12_30'!F14,'21_00'!F14)&gt;0),&quot;TH&quot;,&quot; &quot;))" table:style-name="ce2">
            <text:p><text:s/></text:p>
          </table:table-cell>
          <table:table-cell office:value-type="string" office:string-value=" " table:formula="msoxl:=(IF((COUNTA('7_30'!G14,'12_30'!G14,'21_00'!G14)&gt;0),&quot;VTL&quot;,&quot; &quot;))" table:style-name="ce2">
            <text:p><text:s/></text:p>
          </table:table-cell>
          <table:table-cell office:value-type="string" office:string-value=" " table:formula="msoxl:=(IF((COUNTA('7_30'!H14,'12_30'!H14,'21_00'!H14)&gt;0),&quot;VTH&quot;,&quot; &quot;))" table:style-name="ce2">
            <text:p><text:s/></text:p>
          </table:table-cell>
          <table:table-cell office:value-type="string" office:string-value=" " table:formula="msoxl:=(IF((COUNTA('7_30'!I14,'12_30'!I14,'21_00'!I14)&gt;0),&quot;TK&quot;,&quot; &quot;))" table:style-name="ce2">
            <text:p><text:s/></text:p>
          </table:table-cell>
          <table:table-cell office:value-type="string" office:string-value=" " table:formula="msoxl:=(IF((COUNTA('7_30'!J14,'12_30'!J14,'21_00'!J14)&gt;0),&quot;TR&quot;,&quot; &quot;))" table:style-name="ce2">
            <text:p><text:s/></text:p>
          </table:table-cell>
          <table:table-cell office:value-type="string" office:string-value=" " table:formula="msoxl:=(IF((COUNTA('7_30'!K14,'12_30'!K14,'21_00'!K14)&gt;0),&quot;K&quot;,&quot; &quot;))" table:style-name="ce2">
            <text:p><text:s/></text:p>
          </table:table-cell>
          <table:table-cell office:value-type="string" office:string-value=" " table:formula="msoxl:=(IF((COUNTA('7_30'!L14,'12_30'!L14,'21_00'!L14)&gt;0),&quot;H&quot;,&quot; &quot;))" table:style-name="ce2">
            <text:p><text:s/></text:p>
          </table:table-cell>
          <table:table-cell office:value-type="string" office:string-value=" " table:formula="msoxl:=(IF((COUNTA('7_30'!M14,'12_30'!M14,'21_00'!M14)&gt;0),&quot;J&quot;,&quot; &quot;))" table:style-name="ce2">
            <text:p><text:s/></text:p>
          </table:table-cell>
          <table:table-cell office:value-type="string" office:string-value=" " table:formula="msoxl:=(IF((COUNTA('7_30'!N14,'12_30'!N14,'21_00'!N14)&gt;0),&quot;HRK&quot;,&quot; &quot;))" table:style-name="ce2">
            <text:p><text:s/></text:p>
          </table:table-cell>
          <table:table-cell office:value-type="string" office:string-value=" " table:formula="msoxl:=(IF((COUNTA('7_30'!O14,'12_30'!O14,'21_00'!O14)&gt;0),&quot;UV&quot;,&quot; &quot;))" table:style-name="ce2">
            <text:p><text:s/></text:p>
          </table:table-cell>
          <table:table-cell office:value-type="string" office:string-value=" " table:formula="msoxl:=(IF((COUNTA('7_30'!P14,'12_30'!P14,'21_00'!P14)&gt;0),&quot;UU&quot;,&quot; &quot;))" table:style-name="ce2">
            <text:p><text:s/></text:p>
          </table:table-cell>
          <table:table-cell office:value-type="string" office:string-value=" " table:formula="msoxl:=(IF((COUNTA('7_30'!Q14,'12_30'!Q14,'21_00'!Q14)&gt;0),&quot;TUU&quot;,&quot; &quot;))" table:style-name="ce2">
            <text:p><text:s/></text:p>
          </table:table-cell>
          <table:table-cell office:value-type="string" office:string-value=" " table:formula="msoxl:=(IF((COUNTA('7_30'!R14,'12_30'!R14,'21_00'!R14)&gt;0),&quot;TUP&quot;,&quot; &quot;))" table:style-name="ce2">
            <text:p><text:s/></text:p>
          </table:table-cell>
          <table:table-cell office:value-type="string" office:string-value=" " table:formula="msoxl:=(IF((COUNTA('7_30'!S14,'12_30'!S14,'21_00'!S14)&gt;0),&quot;A&quot;,&quot; &quot;))" table:style-name="ce2">
            <text:p><text:s/></text:p>
          </table:table-cell>
          <table:table-cell office:value-type="string" office:string-value=" " table:formula="msoxl:=(IF((COUNTA('7_30'!T14,'12_30'!T14,'21_00'!T14)&gt;0),&quot;AP&quot;,&quot; &quot;))" table:style-name="ce2">
            <text:p><text:s/></text:p>
          </table:table-cell>
          <table:table-cell office:value-type="string" office:string-value=" " table:formula="msoxl:=(IF((COUNTA('7_30'!U14,'12_30'!U14,'21_00'!U14)&gt;0),&quot;AV&quot;,&quot; &quot;))" table:style-name="ce4">
            <text:p><text:s/>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.</text:p>
          </table:table-cell>
          <table:table-cell office:value-type="string" office:string-value=" " table:formula="msoxl:=(IF((COUNTA('7_30'!B15,'12_30'!B15,'21_00'!B15)&gt;0),&quot;VM&quot;,&quot; &quot;))" table:style-name="ce19">
            <text:p><text:s/></text:p>
          </table:table-cell>
          <table:table-cell office:value-type="string" office:string-value=" " table:formula="msoxl:=(IF((COUNTA('7_30'!C15,'12_30'!C15,'21_00'!C15)&gt;0),&quot;VH&quot;,&quot; &quot;))" table:style-name="ce5">
            <text:p><text:s/></text:p>
          </table:table-cell>
          <table:table-cell office:value-type="string" office:string-value=" " table:formula="msoxl:=(IF((COUNTA('7_30'!D15,'12_30'!D15,'21_00'!D15)&gt;0),&quot;VU&quot;,&quot; &quot;))" table:style-name="ce5">
            <text:p><text:s/></text:p>
          </table:table-cell>
          <table:table-cell office:value-type="string" office:string-value=" " table:formula="msoxl:=(IF((COUNTA('7_30'!E15,'12_30'!E15,'21_00'!E15)&gt;0),&quot;TL&quot;,&quot; &quot;))" table:style-name="ce5">
            <text:p><text:s/></text:p>
          </table:table-cell>
          <table:table-cell office:value-type="string" office:string-value=" " table:formula="msoxl:=(IF((COUNTA('7_30'!F15,'12_30'!F15,'21_00'!F15)&gt;0),&quot;TH&quot;,&quot; &quot;))" table:style-name="ce5">
            <text:p><text:s/></text:p>
          </table:table-cell>
          <table:table-cell office:value-type="string" office:string-value=" " table:formula="msoxl:=(IF((COUNTA('7_30'!G15,'12_30'!G15,'21_00'!G15)&gt;0),&quot;VTL&quot;,&quot; &quot;))" table:style-name="ce5">
            <text:p><text:s/></text:p>
          </table:table-cell>
          <table:table-cell office:value-type="string" office:string-value=" " table:formula="msoxl:=(IF((COUNTA('7_30'!H15,'12_30'!H15,'21_00'!H15)&gt;0),&quot;VTH&quot;,&quot; &quot;))" table:style-name="ce5">
            <text:p><text:s/></text:p>
          </table:table-cell>
          <table:table-cell office:value-type="string" office:string-value=" " table:formula="msoxl:=(IF((COUNTA('7_30'!I15,'12_30'!I15,'21_00'!I15)&gt;0),&quot;TK&quot;,&quot; &quot;))" table:style-name="ce5">
            <text:p><text:s/></text:p>
          </table:table-cell>
          <table:table-cell office:value-type="string" office:string-value=" " table:formula="msoxl:=(IF((COUNTA('7_30'!J15,'12_30'!J15,'21_00'!J15)&gt;0),&quot;TR&quot;,&quot; &quot;))" table:style-name="ce5">
            <text:p><text:s/></text:p>
          </table:table-cell>
          <table:table-cell office:value-type="string" office:string-value=" " table:formula="msoxl:=(IF((COUNTA('7_30'!K15,'12_30'!K15,'21_00'!K15)&gt;0),&quot;K&quot;,&quot; &quot;))" table:style-name="ce5">
            <text:p><text:s/></text:p>
          </table:table-cell>
          <table:table-cell office:value-type="string" office:string-value=" " table:formula="msoxl:=(IF((COUNTA('7_30'!L15,'12_30'!L15,'21_00'!L15)&gt;0),&quot;H&quot;,&quot; &quot;))" table:style-name="ce5">
            <text:p><text:s/></text:p>
          </table:table-cell>
          <table:table-cell office:value-type="string" office:string-value=" " table:formula="msoxl:=(IF((COUNTA('7_30'!M15,'12_30'!M15,'21_00'!M15)&gt;0),&quot;J&quot;,&quot; &quot;))" table:style-name="ce5">
            <text:p><text:s/></text:p>
          </table:table-cell>
          <table:table-cell office:value-type="string" office:string-value=" " table:formula="msoxl:=(IF((COUNTA('7_30'!N15,'12_30'!N15,'21_00'!N15)&gt;0),&quot;HRK&quot;,&quot; &quot;))" table:style-name="ce5">
            <text:p><text:s/></text:p>
          </table:table-cell>
          <table:table-cell office:value-type="string" office:string-value=" " table:formula="msoxl:=(IF((COUNTA('7_30'!O15,'12_30'!O15,'21_00'!O15)&gt;0),&quot;UV&quot;,&quot; &quot;))" table:style-name="ce5">
            <text:p><text:s/></text:p>
          </table:table-cell>
          <table:table-cell office:value-type="string" office:string-value=" " table:formula="msoxl:=(IF((COUNTA('7_30'!P15,'12_30'!P15,'21_00'!P15)&gt;0),&quot;UU&quot;,&quot; &quot;))" table:style-name="ce5">
            <text:p><text:s/></text:p>
          </table:table-cell>
          <table:table-cell office:value-type="string" office:string-value=" " table:formula="msoxl:=(IF((COUNTA('7_30'!Q15,'12_30'!Q15,'21_00'!Q15)&gt;0),&quot;TUU&quot;,&quot; &quot;))" table:style-name="ce5">
            <text:p><text:s/></text:p>
          </table:table-cell>
          <table:table-cell office:value-type="string" office:string-value=" " table:formula="msoxl:=(IF((COUNTA('7_30'!R15,'12_30'!R15,'21_00'!R15)&gt;0),&quot;TUP&quot;,&quot; &quot;))" table:style-name="ce5">
            <text:p><text:s/></text:p>
          </table:table-cell>
          <table:table-cell office:value-type="string" office:string-value=" " table:formula="msoxl:=(IF((COUNTA('7_30'!S15,'12_30'!S15,'21_00'!S15)&gt;0),&quot;A&quot;,&quot; &quot;))" table:style-name="ce5">
            <text:p><text:s/></text:p>
          </table:table-cell>
          <table:table-cell office:value-type="string" office:string-value=" " table:formula="msoxl:=(IF((COUNTA('7_30'!T15,'12_30'!T15,'21_00'!T15)&gt;0),&quot;AP&quot;,&quot; &quot;))" table:style-name="ce5">
            <text:p><text:s/></text:p>
          </table:table-cell>
          <table:table-cell office:value-type="string" office:string-value=" " table:formula="msoxl:=(IF((COUNTA('7_30'!U15,'12_30'!U15,'21_00'!U15)&gt;0),&quot;AV&quot;,&quot; &quot;))" table:style-name="ce6">
            <text:p>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I dek. s.</text:p>
          </table:table-cell>
          <table:table-cell office:value-type="float" office:value="0" table:formula="msoxl:=COUNTIF(B6:B15,&quot;VM&quot;)" table:style-name="ce58">
            <text:p>0</text:p>
          </table:table-cell>
          <table:table-cell office:value-type="float" office:value="0" table:formula="msoxl:=COUNTIF(C6:C15,&quot;VH&quot;)" table:style-name="ce62">
            <text:p>0</text:p>
          </table:table-cell>
          <table:table-cell office:value-type="float" office:value="0" table:formula="msoxl:=COUNTIF(D6:D15,&quot;VU&quot;)" table:style-name="ce62">
            <text:p>0</text:p>
          </table:table-cell>
          <table:table-cell office:value-type="float" office:value="0" table:formula="msoxl:=COUNTIF(E6:E15,&quot;TL&quot;)" table:style-name="ce62">
            <text:p>0</text:p>
          </table:table-cell>
          <table:table-cell office:value-type="float" office:value="0" table:formula="msoxl:=COUNTIF(F6:F15,&quot;TH&quot;)" table:style-name="ce62">
            <text:p>0</text:p>
          </table:table-cell>
          <table:table-cell office:value-type="float" office:value="0" table:formula="msoxl:=COUNTIF(G6:G15,&quot;VTL&quot;)" table:style-name="ce62">
            <text:p>0</text:p>
          </table:table-cell>
          <table:table-cell office:value-type="float" office:value="0" table:formula="msoxl:=COUNTIF(H6:H15,&quot;VTH&quot;)" table:style-name="ce62">
            <text:p>0</text:p>
          </table:table-cell>
          <table:table-cell office:value-type="float" office:value="0" table:formula="msoxl:=COUNTIF(I6:I15,&quot;TK&quot;)" table:style-name="ce62">
            <text:p>0</text:p>
          </table:table-cell>
          <table:table-cell office:value-type="float" office:value="0" table:formula="msoxl:=COUNTIF(J6:J15,&quot;TR&quot;)" table:style-name="ce62">
            <text:p>0</text:p>
          </table:table-cell>
          <table:table-cell office:value-type="float" office:value="0" table:formula="msoxl:=COUNTIF(K6:K15,&quot;K&quot;)" table:style-name="ce62">
            <text:p>0</text:p>
          </table:table-cell>
          <table:table-cell office:value-type="float" office:value="0" table:formula="msoxl:=COUNTIF(L6:L15,&quot;H&quot;)" table:style-name="ce62">
            <text:p>0</text:p>
          </table:table-cell>
          <table:table-cell office:value-type="float" office:value="0" table:formula="msoxl:=COUNTIF(M6:M15,&quot;J&quot;)" table:style-name="ce62">
            <text:p>0</text:p>
          </table:table-cell>
          <table:table-cell office:value-type="float" office:value="0" table:formula="msoxl:=COUNTIF(N6:N15,&quot;HRK&quot;)" table:style-name="ce62">
            <text:p>0</text:p>
          </table:table-cell>
          <table:table-cell office:value-type="float" office:value="0" table:formula="msoxl:=COUNTIF(O6:O15,&quot;UV&quot;)" table:style-name="ce62">
            <text:p>0</text:p>
          </table:table-cell>
          <table:table-cell office:value-type="float" office:value="0" table:formula="msoxl:=COUNTIF(P6:P15,&quot;UU&quot;)" table:style-name="ce62">
            <text:p>0</text:p>
          </table:table-cell>
          <table:table-cell office:value-type="float" office:value="0" table:formula="msoxl:=COUNTIF(Q6:Q15,&quot;TUU&quot;)" table:style-name="ce62">
            <text:p>0</text:p>
          </table:table-cell>
          <table:table-cell office:value-type="float" office:value="0" table:formula="msoxl:=COUNTIF(R6:R15,&quot;TUP&quot;)" table:style-name="ce62">
            <text:p>0</text:p>
          </table:table-cell>
          <table:table-cell office:value-type="float" office:value="0" table:formula="msoxl:=COUNTIF(S6:S15,&quot;A&quot;)" table:style-name="ce62">
            <text:p>0</text:p>
          </table:table-cell>
          <table:table-cell office:value-type="float" office:value="0" table:formula="msoxl:=COUNTIF(T6:T15,&quot;AP&quot;)" table:style-name="ce62">
            <text:p>0</text:p>
          </table:table-cell>
          <table:table-cell office:value-type="float" office:value="0" table:formula="msoxl:=COUNTIF(U6:U15,&quot;AV&quot;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11.</text:p>
          </table:table-cell>
          <table:table-cell office:value-type="string" office:string-value=" " table:formula="msoxl:=(IF((COUNTA('7_30'!B17,'12_30'!B17,'21_00'!B17)&gt;0),&quot;VM&quot;,&quot; &quot;))" table:style-name="ce18">
            <text:p><text:s/></text:p>
          </table:table-cell>
          <table:table-cell office:value-type="string" office:string-value=" " table:formula="msoxl:=(IF((COUNTA('7_30'!C17,'12_30'!C17,'21_00'!C17)&gt;0),&quot;VH&quot;,&quot; &quot;))" table:style-name="ce14">
            <text:p><text:s/></text:p>
          </table:table-cell>
          <table:table-cell office:value-type="string" office:string-value=" " table:formula="msoxl:=(IF((COUNTA('7_30'!D17,'12_30'!D17,'21_00'!D17)&gt;0),&quot;VU&quot;,&quot; &quot;))" table:style-name="ce14">
            <text:p><text:s/></text:p>
          </table:table-cell>
          <table:table-cell office:value-type="string" office:string-value=" " table:formula="msoxl:=(IF((COUNTA('7_30'!E17,'12_30'!E17,'21_00'!E17)&gt;0),&quot;TL&quot;,&quot; &quot;))" table:style-name="ce14">
            <text:p><text:s/></text:p>
          </table:table-cell>
          <table:table-cell office:value-type="string" office:string-value=" " table:formula="msoxl:=(IF((COUNTA('7_30'!F17,'12_30'!F17,'21_00'!F17)&gt;0),&quot;TH&quot;,&quot; &quot;))" table:style-name="ce14">
            <text:p><text:s/></text:p>
          </table:table-cell>
          <table:table-cell office:value-type="string" office:string-value=" " table:formula="msoxl:=(IF((COUNTA('7_30'!G17,'12_30'!G17,'21_00'!G17)&gt;0),&quot;VTL&quot;,&quot; &quot;))" table:style-name="ce14">
            <text:p><text:s/></text:p>
          </table:table-cell>
          <table:table-cell office:value-type="string" office:string-value=" " table:formula="msoxl:=(IF((COUNTA('7_30'!H17,'12_30'!H17,'21_00'!H17)&gt;0),&quot;VTH&quot;,&quot; &quot;))" table:style-name="ce14">
            <text:p><text:s/></text:p>
          </table:table-cell>
          <table:table-cell office:value-type="string" office:string-value=" " table:formula="msoxl:=(IF((COUNTA('7_30'!I17,'12_30'!I17,'21_00'!I17)&gt;0),&quot;TK&quot;,&quot; &quot;))" table:style-name="ce14">
            <text:p><text:s/></text:p>
          </table:table-cell>
          <table:table-cell office:value-type="string" office:string-value=" " table:formula="msoxl:=(IF((COUNTA('7_30'!J17,'12_30'!J17,'21_00'!J17)&gt;0),&quot;TR&quot;,&quot; &quot;))" table:style-name="ce14">
            <text:p><text:s/></text:p>
          </table:table-cell>
          <table:table-cell office:value-type="string" office:string-value=" " table:formula="msoxl:=(IF((COUNTA('7_30'!K17,'12_30'!K17,'21_00'!K17)&gt;0),&quot;K&quot;,&quot; &quot;))" table:style-name="ce14">
            <text:p><text:s/></text:p>
          </table:table-cell>
          <table:table-cell office:value-type="string" office:string-value=" " table:formula="msoxl:=(IF((COUNTA('7_30'!L17,'12_30'!L17,'21_00'!L17)&gt;0),&quot;H&quot;,&quot; &quot;))" table:style-name="ce14">
            <text:p><text:s/></text:p>
          </table:table-cell>
          <table:table-cell office:value-type="string" office:string-value=" " table:formula="msoxl:=(IF((COUNTA('7_30'!M17,'12_30'!M17,'21_00'!M17)&gt;0),&quot;J&quot;,&quot; &quot;))" table:style-name="ce14">
            <text:p><text:s/></text:p>
          </table:table-cell>
          <table:table-cell office:value-type="string" office:string-value=" " table:formula="msoxl:=(IF((COUNTA('7_30'!N17,'12_30'!N17,'21_00'!N17)&gt;0),&quot;HRK&quot;,&quot; &quot;))" table:style-name="ce14">
            <text:p><text:s/></text:p>
          </table:table-cell>
          <table:table-cell office:value-type="string" office:string-value=" " table:formula="msoxl:=(IF((COUNTA('7_30'!O17,'12_30'!O17,'21_00'!O17)&gt;0),&quot;UV&quot;,&quot; &quot;))" table:style-name="ce14">
            <text:p><text:s/></text:p>
          </table:table-cell>
          <table:table-cell office:value-type="string" office:string-value=" " table:formula="msoxl:=(IF((COUNTA('7_30'!P17,'12_30'!P17,'21_00'!P17)&gt;0),&quot;UU&quot;,&quot; &quot;))" table:style-name="ce14">
            <text:p><text:s/></text:p>
          </table:table-cell>
          <table:table-cell office:value-type="string" office:string-value=" " table:formula="msoxl:=(IF((COUNTA('7_30'!Q17,'12_30'!Q17,'21_00'!Q17)&gt;0),&quot;TUU&quot;,&quot; &quot;))" table:style-name="ce14">
            <text:p><text:s/></text:p>
          </table:table-cell>
          <table:table-cell office:value-type="string" office:string-value=" " table:formula="msoxl:=(IF((COUNTA('7_30'!R17,'12_30'!R17,'21_00'!R17)&gt;0),&quot;TUP&quot;,&quot; &quot;))" table:style-name="ce14">
            <text:p><text:s/></text:p>
          </table:table-cell>
          <table:table-cell office:value-type="string" office:string-value=" " table:formula="msoxl:=(IF((COUNTA('7_30'!S17,'12_30'!S17,'21_00'!S17)&gt;0),&quot;A&quot;,&quot; &quot;))" table:style-name="ce14">
            <text:p><text:s/></text:p>
          </table:table-cell>
          <table:table-cell office:value-type="string" office:string-value=" " table:formula="msoxl:=(IF((COUNTA('7_30'!T17,'12_30'!T17,'21_00'!T17)&gt;0),&quot;AP&quot;,&quot; &quot;))" table:style-name="ce14">
            <text:p><text:s/></text:p>
          </table:table-cell>
          <table:table-cell office:value-type="string" office:string-value=" " table:formula="msoxl:=(IF((COUNTA('7_30'!U17,'12_30'!U17,'21_00'!U17)&gt;0),&quot;AV&quot;,&quot; &quot;))" table:style-name="ce15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2.</text:p>
          </table:table-cell>
          <table:table-cell office:value-type="string" office:string-value=" " table:formula="msoxl:=(IF((COUNTA('7_30'!B18,'12_30'!B18,'21_00'!B18)&gt;0),&quot;VM&quot;,&quot; &quot;))" table:style-name="ce16">
            <text:p><text:s/></text:p>
          </table:table-cell>
          <table:table-cell office:value-type="string" office:string-value=" " table:formula="msoxl:=(IF((COUNTA('7_30'!C18,'12_30'!C18,'21_00'!C18)&gt;0),&quot;VH&quot;,&quot; &quot;))" table:style-name="ce2">
            <text:p><text:s/></text:p>
          </table:table-cell>
          <table:table-cell office:value-type="string" office:string-value=" " table:formula="msoxl:=(IF((COUNTA('7_30'!D18,'12_30'!D18,'21_00'!D18)&gt;0),&quot;VU&quot;,&quot; &quot;))" table:style-name="ce2">
            <text:p><text:s/></text:p>
          </table:table-cell>
          <table:table-cell office:value-type="string" office:string-value=" " table:formula="msoxl:=(IF((COUNTA('7_30'!E18,'12_30'!E18,'21_00'!E18)&gt;0),&quot;TL&quot;,&quot; &quot;))" table:style-name="ce2">
            <text:p><text:s/></text:p>
          </table:table-cell>
          <table:table-cell office:value-type="string" office:string-value=" " table:formula="msoxl:=(IF((COUNTA('7_30'!F18,'12_30'!F18,'21_00'!F18)&gt;0),&quot;TH&quot;,&quot; &quot;))" table:style-name="ce2">
            <text:p><text:s/></text:p>
          </table:table-cell>
          <table:table-cell office:value-type="string" office:string-value=" " table:formula="msoxl:=(IF((COUNTA('7_30'!G18,'12_30'!G18,'21_00'!G18)&gt;0),&quot;VTL&quot;,&quot; &quot;))" table:style-name="ce2">
            <text:p><text:s/></text:p>
          </table:table-cell>
          <table:table-cell office:value-type="string" office:string-value=" " table:formula="msoxl:=(IF((COUNTA('7_30'!H18,'12_30'!H18,'21_00'!H18)&gt;0),&quot;VTH&quot;,&quot; &quot;))" table:style-name="ce2">
            <text:p><text:s/></text:p>
          </table:table-cell>
          <table:table-cell office:value-type="string" office:string-value=" " table:formula="msoxl:=(IF((COUNTA('7_30'!I18,'12_30'!I18,'21_00'!I18)&gt;0),&quot;TK&quot;,&quot; &quot;))" table:style-name="ce2">
            <text:p><text:s/></text:p>
          </table:table-cell>
          <table:table-cell office:value-type="string" office:string-value=" " table:formula="msoxl:=(IF((COUNTA('7_30'!J18,'12_30'!J18,'21_00'!J18)&gt;0),&quot;TR&quot;,&quot; &quot;))" table:style-name="ce2">
            <text:p><text:s/></text:p>
          </table:table-cell>
          <table:table-cell office:value-type="string" office:string-value=" " table:formula="msoxl:=(IF((COUNTA('7_30'!K18,'12_30'!K18,'21_00'!K18)&gt;0),&quot;K&quot;,&quot; &quot;))" table:style-name="ce2">
            <text:p><text:s/></text:p>
          </table:table-cell>
          <table:table-cell office:value-type="string" office:string-value=" " table:formula="msoxl:=(IF((COUNTA('7_30'!L18,'12_30'!L18,'21_00'!L18)&gt;0),&quot;H&quot;,&quot; &quot;))" table:style-name="ce2">
            <text:p><text:s/></text:p>
          </table:table-cell>
          <table:table-cell office:value-type="string" office:string-value=" " table:formula="msoxl:=(IF((COUNTA('7_30'!M18,'12_30'!M18,'21_00'!M18)&gt;0),&quot;J&quot;,&quot; &quot;))" table:style-name="ce2">
            <text:p><text:s/></text:p>
          </table:table-cell>
          <table:table-cell office:value-type="string" office:string-value=" " table:formula="msoxl:=(IF((COUNTA('7_30'!N18,'12_30'!N18,'21_00'!N18)&gt;0),&quot;HRK&quot;,&quot; &quot;))" table:style-name="ce2">
            <text:p><text:s/></text:p>
          </table:table-cell>
          <table:table-cell office:value-type="string" office:string-value=" " table:formula="msoxl:=(IF((COUNTA('7_30'!O18,'12_30'!O18,'21_00'!O18)&gt;0),&quot;UV&quot;,&quot; &quot;))" table:style-name="ce2">
            <text:p><text:s/></text:p>
          </table:table-cell>
          <table:table-cell office:value-type="string" office:string-value=" " table:formula="msoxl:=(IF((COUNTA('7_30'!P18,'12_30'!P18,'21_00'!P18)&gt;0),&quot;UU&quot;,&quot; &quot;))" table:style-name="ce2">
            <text:p><text:s/></text:p>
          </table:table-cell>
          <table:table-cell office:value-type="string" office:string-value=" " table:formula="msoxl:=(IF((COUNTA('7_30'!Q18,'12_30'!Q18,'21_00'!Q18)&gt;0),&quot;TUU&quot;,&quot; &quot;))" table:style-name="ce2">
            <text:p><text:s/></text:p>
          </table:table-cell>
          <table:table-cell office:value-type="string" office:string-value=" " table:formula="msoxl:=(IF((COUNTA('7_30'!R18,'12_30'!R18,'21_00'!R18)&gt;0),&quot;TUP&quot;,&quot; &quot;))" table:style-name="ce2">
            <text:p><text:s/></text:p>
          </table:table-cell>
          <table:table-cell office:value-type="string" office:string-value=" " table:formula="msoxl:=(IF((COUNTA('7_30'!S18,'12_30'!S18,'21_00'!S18)&gt;0),&quot;A&quot;,&quot; &quot;))" table:style-name="ce2">
            <text:p><text:s/></text:p>
          </table:table-cell>
          <table:table-cell office:value-type="string" office:string-value=" " table:formula="msoxl:=(IF((COUNTA('7_30'!T18,'12_30'!T18,'21_00'!T18)&gt;0),&quot;AP&quot;,&quot; &quot;))" table:style-name="ce2">
            <text:p><text:s/></text:p>
          </table:table-cell>
          <table:table-cell office:value-type="string" office:string-value=" " table:formula="msoxl:=(IF((COUNTA('7_30'!U18,'12_30'!U18,'21_00'!U18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3.</text:p>
          </table:table-cell>
          <table:table-cell office:value-type="string" office:string-value=" " table:formula="msoxl:=(IF((COUNTA('7_30'!B19,'12_30'!B19,'21_00'!B19)&gt;0),&quot;VM&quot;,&quot; &quot;))" table:style-name="ce16">
            <text:p><text:s/></text:p>
          </table:table-cell>
          <table:table-cell office:value-type="string" office:string-value=" " table:formula="msoxl:=(IF((COUNTA('7_30'!C19,'12_30'!C19,'21_00'!C19)&gt;0),&quot;VH&quot;,&quot; &quot;))" table:style-name="ce2">
            <text:p><text:s/></text:p>
          </table:table-cell>
          <table:table-cell office:value-type="string" office:string-value=" " table:formula="msoxl:=(IF((COUNTA('7_30'!D19,'12_30'!D19,'21_00'!D19)&gt;0),&quot;VU&quot;,&quot; &quot;))" table:style-name="ce2">
            <text:p><text:s/></text:p>
          </table:table-cell>
          <table:table-cell office:value-type="string" office:string-value=" " table:formula="msoxl:=(IF((COUNTA('7_30'!E19,'12_30'!E19,'21_00'!E19)&gt;0),&quot;TL&quot;,&quot; &quot;))" table:style-name="ce2">
            <text:p><text:s/></text:p>
          </table:table-cell>
          <table:table-cell office:value-type="string" office:string-value=" " table:formula="msoxl:=(IF((COUNTA('7_30'!F19,'12_30'!F19,'21_00'!F19)&gt;0),&quot;TH&quot;,&quot; &quot;))" table:style-name="ce2">
            <text:p><text:s/></text:p>
          </table:table-cell>
          <table:table-cell office:value-type="string" office:string-value=" " table:formula="msoxl:=(IF((COUNTA('7_30'!G19,'12_30'!G19,'21_00'!G19)&gt;0),&quot;VTL&quot;,&quot; &quot;))" table:style-name="ce2">
            <text:p><text:s/></text:p>
          </table:table-cell>
          <table:table-cell office:value-type="string" office:string-value=" " table:formula="msoxl:=(IF((COUNTA('7_30'!H19,'12_30'!H19,'21_00'!H19)&gt;0),&quot;VTH&quot;,&quot; &quot;))" table:style-name="ce2">
            <text:p><text:s/></text:p>
          </table:table-cell>
          <table:table-cell office:value-type="string" office:string-value=" " table:formula="msoxl:=(IF((COUNTA('7_30'!I19,'12_30'!I19,'21_00'!I19)&gt;0),&quot;TK&quot;,&quot; &quot;))" table:style-name="ce2">
            <text:p><text:s/></text:p>
          </table:table-cell>
          <table:table-cell office:value-type="string" office:string-value=" " table:formula="msoxl:=(IF((COUNTA('7_30'!J19,'12_30'!J19,'21_00'!J19)&gt;0),&quot;TR&quot;,&quot; &quot;))" table:style-name="ce2">
            <text:p><text:s/></text:p>
          </table:table-cell>
          <table:table-cell office:value-type="string" office:string-value=" " table:formula="msoxl:=(IF((COUNTA('7_30'!K19,'12_30'!K19,'21_00'!K19)&gt;0),&quot;K&quot;,&quot; &quot;))" table:style-name="ce2">
            <text:p><text:s/></text:p>
          </table:table-cell>
          <table:table-cell office:value-type="string" office:string-value=" " table:formula="msoxl:=(IF((COUNTA('7_30'!L19,'12_30'!L19,'21_00'!L19)&gt;0),&quot;H&quot;,&quot; &quot;))" table:style-name="ce2">
            <text:p><text:s/></text:p>
          </table:table-cell>
          <table:table-cell office:value-type="string" office:string-value=" " table:formula="msoxl:=(IF((COUNTA('7_30'!M19,'12_30'!M19,'21_00'!M19)&gt;0),&quot;J&quot;,&quot; &quot;))" table:style-name="ce2">
            <text:p><text:s/></text:p>
          </table:table-cell>
          <table:table-cell office:value-type="string" office:string-value=" " table:formula="msoxl:=(IF((COUNTA('7_30'!N19,'12_30'!N19,'21_00'!N19)&gt;0),&quot;HRK&quot;,&quot; &quot;))" table:style-name="ce2">
            <text:p><text:s/></text:p>
          </table:table-cell>
          <table:table-cell office:value-type="string" office:string-value=" " table:formula="msoxl:=(IF((COUNTA('7_30'!O19,'12_30'!O19,'21_00'!O19)&gt;0),&quot;UV&quot;,&quot; &quot;))" table:style-name="ce2">
            <text:p><text:s/></text:p>
          </table:table-cell>
          <table:table-cell office:value-type="string" office:string-value=" " table:formula="msoxl:=(IF((COUNTA('7_30'!P19,'12_30'!P19,'21_00'!P19)&gt;0),&quot;UU&quot;,&quot; &quot;))" table:style-name="ce2">
            <text:p><text:s/></text:p>
          </table:table-cell>
          <table:table-cell office:value-type="string" office:string-value=" " table:formula="msoxl:=(IF((COUNTA('7_30'!Q19,'12_30'!Q19,'21_00'!Q19)&gt;0),&quot;TUU&quot;,&quot; &quot;))" table:style-name="ce2">
            <text:p><text:s/></text:p>
          </table:table-cell>
          <table:table-cell office:value-type="string" office:string-value=" " table:formula="msoxl:=(IF((COUNTA('7_30'!R19,'12_30'!R19,'21_00'!R19)&gt;0),&quot;TUP&quot;,&quot; &quot;))" table:style-name="ce2">
            <text:p><text:s/></text:p>
          </table:table-cell>
          <table:table-cell office:value-type="string" office:string-value=" " table:formula="msoxl:=(IF((COUNTA('7_30'!S19,'12_30'!S19,'21_00'!S19)&gt;0),&quot;A&quot;,&quot; &quot;))" table:style-name="ce2">
            <text:p><text:s/></text:p>
          </table:table-cell>
          <table:table-cell office:value-type="string" office:string-value=" " table:formula="msoxl:=(IF((COUNTA('7_30'!T19,'12_30'!T19,'21_00'!T19)&gt;0),&quot;AP&quot;,&quot; &quot;))" table:style-name="ce2">
            <text:p><text:s/></text:p>
          </table:table-cell>
          <table:table-cell office:value-type="string" office:string-value=" " table:formula="msoxl:=(IF((COUNTA('7_30'!U19,'12_30'!U19,'21_00'!U19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4.</text:p>
          </table:table-cell>
          <table:table-cell office:value-type="string" office:string-value=" " table:formula="msoxl:=(IF((COUNTA('7_30'!B20,'12_30'!B20,'21_00'!B20)&gt;0),&quot;VM&quot;,&quot; &quot;))" table:style-name="ce16">
            <text:p><text:s/></text:p>
          </table:table-cell>
          <table:table-cell office:value-type="string" office:string-value=" " table:formula="msoxl:=(IF((COUNTA('7_30'!C20,'12_30'!C20,'21_00'!C20)&gt;0),&quot;VH&quot;,&quot; &quot;))" table:style-name="ce2">
            <text:p><text:s/></text:p>
          </table:table-cell>
          <table:table-cell office:value-type="string" office:string-value=" " table:formula="msoxl:=(IF((COUNTA('7_30'!D20,'12_30'!D20,'21_00'!D20)&gt;0),&quot;VU&quot;,&quot; &quot;))" table:style-name="ce2">
            <text:p><text:s/></text:p>
          </table:table-cell>
          <table:table-cell office:value-type="string" office:string-value=" " table:formula="msoxl:=(IF((COUNTA('7_30'!E20,'12_30'!E20,'21_00'!E20)&gt;0),&quot;TL&quot;,&quot; &quot;))" table:style-name="ce2">
            <text:p><text:s/></text:p>
          </table:table-cell>
          <table:table-cell office:value-type="string" office:string-value=" " table:formula="msoxl:=(IF((COUNTA('7_30'!F20,'12_30'!F20,'21_00'!F20)&gt;0),&quot;TH&quot;,&quot; &quot;))" table:style-name="ce2">
            <text:p><text:s/></text:p>
          </table:table-cell>
          <table:table-cell office:value-type="string" office:string-value=" " table:formula="msoxl:=(IF((COUNTA('7_30'!G20,'12_30'!G20,'21_00'!G20)&gt;0),&quot;VTL&quot;,&quot; &quot;))" table:style-name="ce2">
            <text:p><text:s/></text:p>
          </table:table-cell>
          <table:table-cell office:value-type="string" office:string-value=" " table:formula="msoxl:=(IF((COUNTA('7_30'!H20,'12_30'!H20,'21_00'!H20)&gt;0),&quot;VTH&quot;,&quot; &quot;))" table:style-name="ce2">
            <text:p><text:s/></text:p>
          </table:table-cell>
          <table:table-cell office:value-type="string" office:string-value=" " table:formula="msoxl:=(IF((COUNTA('7_30'!I20,'12_30'!I20,'21_00'!I20)&gt;0),&quot;TK&quot;,&quot; &quot;))" table:style-name="ce2">
            <text:p><text:s/></text:p>
          </table:table-cell>
          <table:table-cell office:value-type="string" office:string-value=" " table:formula="msoxl:=(IF((COUNTA('7_30'!J20,'12_30'!J20,'21_00'!J20)&gt;0),&quot;TR&quot;,&quot; &quot;))" table:style-name="ce2">
            <text:p><text:s/></text:p>
          </table:table-cell>
          <table:table-cell office:value-type="string" office:string-value=" " table:formula="msoxl:=(IF((COUNTA('7_30'!K20,'12_30'!K20,'21_00'!K20)&gt;0),&quot;K&quot;,&quot; &quot;))" table:style-name="ce2">
            <text:p><text:s/></text:p>
          </table:table-cell>
          <table:table-cell office:value-type="string" office:string-value=" " table:formula="msoxl:=(IF((COUNTA('7_30'!L20,'12_30'!L20,'21_00'!L20)&gt;0),&quot;H&quot;,&quot; &quot;))" table:style-name="ce2">
            <text:p><text:s/></text:p>
          </table:table-cell>
          <table:table-cell office:value-type="string" office:string-value=" " table:formula="msoxl:=(IF((COUNTA('7_30'!M20,'12_30'!M20,'21_00'!M20)&gt;0),&quot;J&quot;,&quot; &quot;))" table:style-name="ce2">
            <text:p><text:s/></text:p>
          </table:table-cell>
          <table:table-cell office:value-type="string" office:string-value=" " table:formula="msoxl:=(IF((COUNTA('7_30'!N20,'12_30'!N20,'21_00'!N20)&gt;0),&quot;HRK&quot;,&quot; &quot;))" table:style-name="ce2">
            <text:p><text:s/></text:p>
          </table:table-cell>
          <table:table-cell office:value-type="string" office:string-value=" " table:formula="msoxl:=(IF((COUNTA('7_30'!O20,'12_30'!O20,'21_00'!O20)&gt;0),&quot;UV&quot;,&quot; &quot;))" table:style-name="ce2">
            <text:p><text:s/></text:p>
          </table:table-cell>
          <table:table-cell office:value-type="string" office:string-value=" " table:formula="msoxl:=(IF((COUNTA('7_30'!P20,'12_30'!P20,'21_00'!P20)&gt;0),&quot;UU&quot;,&quot; &quot;))" table:style-name="ce2">
            <text:p><text:s/></text:p>
          </table:table-cell>
          <table:table-cell office:value-type="string" office:string-value=" " table:formula="msoxl:=(IF((COUNTA('7_30'!Q20,'12_30'!Q20,'21_00'!Q20)&gt;0),&quot;TUU&quot;,&quot; &quot;))" table:style-name="ce2">
            <text:p><text:s/></text:p>
          </table:table-cell>
          <table:table-cell office:value-type="string" office:string-value=" " table:formula="msoxl:=(IF((COUNTA('7_30'!R20,'12_30'!R20,'21_00'!R20)&gt;0),&quot;TUP&quot;,&quot; &quot;))" table:style-name="ce2">
            <text:p><text:s/></text:p>
          </table:table-cell>
          <table:table-cell office:value-type="string" office:string-value=" " table:formula="msoxl:=(IF((COUNTA('7_30'!S20,'12_30'!S20,'21_00'!S20)&gt;0),&quot;A&quot;,&quot; &quot;))" table:style-name="ce2">
            <text:p><text:s/></text:p>
          </table:table-cell>
          <table:table-cell office:value-type="string" office:string-value=" " table:formula="msoxl:=(IF((COUNTA('7_30'!T20,'12_30'!T20,'21_00'!T20)&gt;0),&quot;AP&quot;,&quot; &quot;))" table:style-name="ce2">
            <text:p><text:s/></text:p>
          </table:table-cell>
          <table:table-cell office:value-type="string" office:string-value=" " table:formula="msoxl:=(IF((COUNTA('7_30'!U20,'12_30'!U20,'21_00'!U20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5.</text:p>
          </table:table-cell>
          <table:table-cell office:value-type="string" office:string-value=" " table:formula="msoxl:=(IF((COUNTA('7_30'!B21,'12_30'!B21,'21_00'!B21)&gt;0),&quot;VM&quot;,&quot; &quot;))" table:style-name="ce16">
            <text:p><text:s/></text:p>
          </table:table-cell>
          <table:table-cell office:value-type="string" office:string-value=" " table:formula="msoxl:=(IF((COUNTA('7_30'!C21,'12_30'!C21,'21_00'!C21)&gt;0),&quot;VH&quot;,&quot; &quot;))" table:style-name="ce2">
            <text:p><text:s/></text:p>
          </table:table-cell>
          <table:table-cell office:value-type="string" office:string-value=" " table:formula="msoxl:=(IF((COUNTA('7_30'!D21,'12_30'!D21,'21_00'!D21)&gt;0),&quot;VU&quot;,&quot; &quot;))" table:style-name="ce2">
            <text:p><text:s/></text:p>
          </table:table-cell>
          <table:table-cell office:value-type="string" office:string-value=" " table:formula="msoxl:=(IF((COUNTA('7_30'!E21,'12_30'!E21,'21_00'!E21)&gt;0),&quot;TL&quot;,&quot; &quot;))" table:style-name="ce2">
            <text:p><text:s/></text:p>
          </table:table-cell>
          <table:table-cell office:value-type="string" office:string-value=" " table:formula="msoxl:=(IF((COUNTA('7_30'!F21,'12_30'!F21,'21_00'!F21)&gt;0),&quot;TH&quot;,&quot; &quot;))" table:style-name="ce2">
            <text:p><text:s/></text:p>
          </table:table-cell>
          <table:table-cell office:value-type="string" office:string-value=" " table:formula="msoxl:=(IF((COUNTA('7_30'!G21,'12_30'!G21,'21_00'!G21)&gt;0),&quot;VTL&quot;,&quot; &quot;))" table:style-name="ce2">
            <text:p><text:s/></text:p>
          </table:table-cell>
          <table:table-cell office:value-type="string" office:string-value=" " table:formula="msoxl:=(IF((COUNTA('7_30'!H21,'12_30'!H21,'21_00'!H21)&gt;0),&quot;VTH&quot;,&quot; &quot;))" table:style-name="ce2">
            <text:p><text:s/></text:p>
          </table:table-cell>
          <table:table-cell office:value-type="string" office:string-value=" " table:formula="msoxl:=(IF((COUNTA('7_30'!I21,'12_30'!I21,'21_00'!I21)&gt;0),&quot;TK&quot;,&quot; &quot;))" table:style-name="ce2">
            <text:p><text:s/></text:p>
          </table:table-cell>
          <table:table-cell office:value-type="string" office:string-value=" " table:formula="msoxl:=(IF((COUNTA('7_30'!J21,'12_30'!J21,'21_00'!J21)&gt;0),&quot;TR&quot;,&quot; &quot;))" table:style-name="ce2">
            <text:p><text:s/></text:p>
          </table:table-cell>
          <table:table-cell office:value-type="string" office:string-value=" " table:formula="msoxl:=(IF((COUNTA('7_30'!K21,'12_30'!K21,'21_00'!K21)&gt;0),&quot;K&quot;,&quot; &quot;))" table:style-name="ce2">
            <text:p><text:s/></text:p>
          </table:table-cell>
          <table:table-cell office:value-type="string" office:string-value=" " table:formula="msoxl:=(IF((COUNTA('7_30'!L21,'12_30'!L21,'21_00'!L21)&gt;0),&quot;H&quot;,&quot; &quot;))" table:style-name="ce2">
            <text:p><text:s/></text:p>
          </table:table-cell>
          <table:table-cell office:value-type="string" office:string-value=" " table:formula="msoxl:=(IF((COUNTA('7_30'!M21,'12_30'!M21,'21_00'!M21)&gt;0),&quot;J&quot;,&quot; &quot;))" table:style-name="ce2">
            <text:p><text:s/></text:p>
          </table:table-cell>
          <table:table-cell office:value-type="string" office:string-value=" " table:formula="msoxl:=(IF((COUNTA('7_30'!N21,'12_30'!N21,'21_00'!N21)&gt;0),&quot;HRK&quot;,&quot; &quot;))" table:style-name="ce2">
            <text:p><text:s/></text:p>
          </table:table-cell>
          <table:table-cell office:value-type="string" office:string-value=" " table:formula="msoxl:=(IF((COUNTA('7_30'!O21,'12_30'!O21,'21_00'!O21)&gt;0),&quot;UV&quot;,&quot; &quot;))" table:style-name="ce2">
            <text:p><text:s/></text:p>
          </table:table-cell>
          <table:table-cell office:value-type="string" office:string-value=" " table:formula="msoxl:=(IF((COUNTA('7_30'!P21,'12_30'!P21,'21_00'!P21)&gt;0),&quot;UU&quot;,&quot; &quot;))" table:style-name="ce2">
            <text:p><text:s/></text:p>
          </table:table-cell>
          <table:table-cell office:value-type="string" office:string-value=" " table:formula="msoxl:=(IF((COUNTA('7_30'!Q21,'12_30'!Q21,'21_00'!Q21)&gt;0),&quot;TUU&quot;,&quot; &quot;))" table:style-name="ce2">
            <text:p><text:s/></text:p>
          </table:table-cell>
          <table:table-cell office:value-type="string" office:string-value=" " table:formula="msoxl:=(IF((COUNTA('7_30'!R21,'12_30'!R21,'21_00'!R21)&gt;0),&quot;TUP&quot;,&quot; &quot;))" table:style-name="ce2">
            <text:p><text:s/></text:p>
          </table:table-cell>
          <table:table-cell office:value-type="string" office:string-value=" " table:formula="msoxl:=(IF((COUNTA('7_30'!S21,'12_30'!S21,'21_00'!S21)&gt;0),&quot;A&quot;,&quot; &quot;))" table:style-name="ce2">
            <text:p><text:s/></text:p>
          </table:table-cell>
          <table:table-cell office:value-type="string" office:string-value=" " table:formula="msoxl:=(IF((COUNTA('7_30'!T21,'12_30'!T21,'21_00'!T21)&gt;0),&quot;AP&quot;,&quot; &quot;))" table:style-name="ce2">
            <text:p><text:s/></text:p>
          </table:table-cell>
          <table:table-cell office:value-type="string" office:string-value=" " table:formula="msoxl:=(IF((COUNTA('7_30'!U21,'12_30'!U21,'21_00'!U21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6.</text:p>
          </table:table-cell>
          <table:table-cell office:value-type="string" office:string-value=" " table:formula="msoxl:=(IF((COUNTA('7_30'!B22,'12_30'!B22,'21_00'!B22)&gt;0),&quot;VM&quot;,&quot; &quot;))" table:style-name="ce16">
            <text:p><text:s/></text:p>
          </table:table-cell>
          <table:table-cell office:value-type="string" office:string-value=" " table:formula="msoxl:=(IF((COUNTA('7_30'!C22,'12_30'!C22,'21_00'!C22)&gt;0),&quot;VH&quot;,&quot; &quot;))" table:style-name="ce2">
            <text:p><text:s/></text:p>
          </table:table-cell>
          <table:table-cell office:value-type="string" office:string-value=" " table:formula="msoxl:=(IF((COUNTA('7_30'!D22,'12_30'!D22,'21_00'!D22)&gt;0),&quot;VU&quot;,&quot; &quot;))" table:style-name="ce2">
            <text:p><text:s/></text:p>
          </table:table-cell>
          <table:table-cell office:value-type="string" office:string-value=" " table:formula="msoxl:=(IF((COUNTA('7_30'!E22,'12_30'!E22,'21_00'!E22)&gt;0),&quot;TL&quot;,&quot; &quot;))" table:style-name="ce2">
            <text:p><text:s/></text:p>
          </table:table-cell>
          <table:table-cell office:value-type="string" office:string-value=" " table:formula="msoxl:=(IF((COUNTA('7_30'!F22,'12_30'!F22,'21_00'!F22)&gt;0),&quot;TH&quot;,&quot; &quot;))" table:style-name="ce2">
            <text:p><text:s/></text:p>
          </table:table-cell>
          <table:table-cell office:value-type="string" office:string-value=" " table:formula="msoxl:=(IF((COUNTA('7_30'!G22,'12_30'!G22,'21_00'!G22)&gt;0),&quot;VTL&quot;,&quot; &quot;))" table:style-name="ce2">
            <text:p><text:s/></text:p>
          </table:table-cell>
          <table:table-cell office:value-type="string" office:string-value=" " table:formula="msoxl:=(IF((COUNTA('7_30'!H22,'12_30'!H22,'21_00'!H22)&gt;0),&quot;VTH&quot;,&quot; &quot;))" table:style-name="ce2">
            <text:p><text:s/></text:p>
          </table:table-cell>
          <table:table-cell office:value-type="string" office:string-value=" " table:formula="msoxl:=(IF((COUNTA('7_30'!I22,'12_30'!I22,'21_00'!I22)&gt;0),&quot;TK&quot;,&quot; &quot;))" table:style-name="ce2">
            <text:p><text:s/></text:p>
          </table:table-cell>
          <table:table-cell office:value-type="string" office:string-value=" " table:formula="msoxl:=(IF((COUNTA('7_30'!J22,'12_30'!J22,'21_00'!J22)&gt;0),&quot;TR&quot;,&quot; &quot;))" table:style-name="ce2">
            <text:p><text:s/></text:p>
          </table:table-cell>
          <table:table-cell office:value-type="string" office:string-value=" " table:formula="msoxl:=(IF((COUNTA('7_30'!K22,'12_30'!K22,'21_00'!K22)&gt;0),&quot;K&quot;,&quot; &quot;))" table:style-name="ce2">
            <text:p><text:s/></text:p>
          </table:table-cell>
          <table:table-cell office:value-type="string" office:string-value=" " table:formula="msoxl:=(IF((COUNTA('7_30'!L22,'12_30'!L22,'21_00'!L22)&gt;0),&quot;H&quot;,&quot; &quot;))" table:style-name="ce2">
            <text:p><text:s/></text:p>
          </table:table-cell>
          <table:table-cell office:value-type="string" office:string-value=" " table:formula="msoxl:=(IF((COUNTA('7_30'!M22,'12_30'!M22,'21_00'!M22)&gt;0),&quot;J&quot;,&quot; &quot;))" table:style-name="ce2">
            <text:p><text:s/></text:p>
          </table:table-cell>
          <table:table-cell office:value-type="string" office:string-value=" " table:formula="msoxl:=(IF((COUNTA('7_30'!N22,'12_30'!N22,'21_00'!N22)&gt;0),&quot;HRK&quot;,&quot; &quot;))" table:style-name="ce2">
            <text:p><text:s/></text:p>
          </table:table-cell>
          <table:table-cell office:value-type="string" office:string-value=" " table:formula="msoxl:=(IF((COUNTA('7_30'!O22,'12_30'!O22,'21_00'!O22)&gt;0),&quot;UV&quot;,&quot; &quot;))" table:style-name="ce2">
            <text:p><text:s/></text:p>
          </table:table-cell>
          <table:table-cell office:value-type="string" office:string-value=" " table:formula="msoxl:=(IF((COUNTA('7_30'!P22,'12_30'!P22,'21_00'!P22)&gt;0),&quot;UU&quot;,&quot; &quot;))" table:style-name="ce2">
            <text:p><text:s/></text:p>
          </table:table-cell>
          <table:table-cell office:value-type="string" office:string-value=" " table:formula="msoxl:=(IF((COUNTA('7_30'!Q22,'12_30'!Q22,'21_00'!Q22)&gt;0),&quot;TUU&quot;,&quot; &quot;))" table:style-name="ce2">
            <text:p><text:s/></text:p>
          </table:table-cell>
          <table:table-cell office:value-type="string" office:string-value=" " table:formula="msoxl:=(IF((COUNTA('7_30'!R22,'12_30'!R22,'21_00'!R22)&gt;0),&quot;TUP&quot;,&quot; &quot;))" table:style-name="ce2">
            <text:p><text:s/></text:p>
          </table:table-cell>
          <table:table-cell office:value-type="string" office:string-value=" " table:formula="msoxl:=(IF((COUNTA('7_30'!S22,'12_30'!S22,'21_00'!S22)&gt;0),&quot;A&quot;,&quot; &quot;))" table:style-name="ce2">
            <text:p><text:s/></text:p>
          </table:table-cell>
          <table:table-cell office:value-type="string" office:string-value=" " table:formula="msoxl:=(IF((COUNTA('7_30'!T22,'12_30'!T22,'21_00'!T22)&gt;0),&quot;AP&quot;,&quot; &quot;))" table:style-name="ce2">
            <text:p><text:s/></text:p>
          </table:table-cell>
          <table:table-cell office:value-type="string" office:string-value=" " table:formula="msoxl:=(IF((COUNTA('7_30'!U22,'12_30'!U22,'21_00'!U22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7.</text:p>
          </table:table-cell>
          <table:table-cell office:value-type="string" office:string-value=" " table:formula="msoxl:=(IF((COUNTA('7_30'!B23,'12_30'!B23,'21_00'!B23)&gt;0),&quot;VM&quot;,&quot; &quot;))" table:style-name="ce16">
            <text:p><text:s/></text:p>
          </table:table-cell>
          <table:table-cell office:value-type="string" office:string-value=" " table:formula="msoxl:=(IF((COUNTA('7_30'!C23,'12_30'!C23,'21_00'!C23)&gt;0),&quot;VH&quot;,&quot; &quot;))" table:style-name="ce2">
            <text:p><text:s/></text:p>
          </table:table-cell>
          <table:table-cell office:value-type="string" office:string-value=" " table:formula="msoxl:=(IF((COUNTA('7_30'!D23,'12_30'!D23,'21_00'!D23)&gt;0),&quot;VU&quot;,&quot; &quot;))" table:style-name="ce2">
            <text:p><text:s/></text:p>
          </table:table-cell>
          <table:table-cell office:value-type="string" office:string-value=" " table:formula="msoxl:=(IF((COUNTA('7_30'!E23,'12_30'!E23,'21_00'!E23)&gt;0),&quot;TL&quot;,&quot; &quot;))" table:style-name="ce2">
            <text:p><text:s/></text:p>
          </table:table-cell>
          <table:table-cell office:value-type="string" office:string-value=" " table:formula="msoxl:=(IF((COUNTA('7_30'!F23,'12_30'!F23,'21_00'!F23)&gt;0),&quot;TH&quot;,&quot; &quot;))" table:style-name="ce2">
            <text:p><text:s/></text:p>
          </table:table-cell>
          <table:table-cell office:value-type="string" office:string-value=" " table:formula="msoxl:=(IF((COUNTA('7_30'!G23,'12_30'!G23,'21_00'!G23)&gt;0),&quot;VTL&quot;,&quot; &quot;))" table:style-name="ce2">
            <text:p><text:s/></text:p>
          </table:table-cell>
          <table:table-cell office:value-type="string" office:string-value=" " table:formula="msoxl:=(IF((COUNTA('7_30'!H23,'12_30'!H23,'21_00'!H23)&gt;0),&quot;VTH&quot;,&quot; &quot;))" table:style-name="ce2">
            <text:p><text:s/></text:p>
          </table:table-cell>
          <table:table-cell office:value-type="string" office:string-value=" " table:formula="msoxl:=(IF((COUNTA('7_30'!I23,'12_30'!I23,'21_00'!I23)&gt;0),&quot;TK&quot;,&quot; &quot;))" table:style-name="ce2">
            <text:p><text:s/></text:p>
          </table:table-cell>
          <table:table-cell office:value-type="string" office:string-value=" " table:formula="msoxl:=(IF((COUNTA('7_30'!J23,'12_30'!J23,'21_00'!J23)&gt;0),&quot;TR&quot;,&quot; &quot;))" table:style-name="ce2">
            <text:p><text:s/></text:p>
          </table:table-cell>
          <table:table-cell office:value-type="string" office:string-value=" " table:formula="msoxl:=(IF((COUNTA('7_30'!K23,'12_30'!K23,'21_00'!K23)&gt;0),&quot;K&quot;,&quot; &quot;))" table:style-name="ce2">
            <text:p><text:s/></text:p>
          </table:table-cell>
          <table:table-cell office:value-type="string" office:string-value=" " table:formula="msoxl:=(IF((COUNTA('7_30'!L23,'12_30'!L23,'21_00'!L23)&gt;0),&quot;H&quot;,&quot; &quot;))" table:style-name="ce2">
            <text:p><text:s/></text:p>
          </table:table-cell>
          <table:table-cell office:value-type="string" office:string-value=" " table:formula="msoxl:=(IF((COUNTA('7_30'!M23,'12_30'!M23,'21_00'!M23)&gt;0),&quot;J&quot;,&quot; &quot;))" table:style-name="ce2">
            <text:p><text:s/></text:p>
          </table:table-cell>
          <table:table-cell office:value-type="string" office:string-value=" " table:formula="msoxl:=(IF((COUNTA('7_30'!N23,'12_30'!N23,'21_00'!N23)&gt;0),&quot;HRK&quot;,&quot; &quot;))" table:style-name="ce2">
            <text:p><text:s/></text:p>
          </table:table-cell>
          <table:table-cell office:value-type="string" office:string-value=" " table:formula="msoxl:=(IF((COUNTA('7_30'!O23,'12_30'!O23,'21_00'!O23)&gt;0),&quot;UV&quot;,&quot; &quot;))" table:style-name="ce2">
            <text:p><text:s/></text:p>
          </table:table-cell>
          <table:table-cell office:value-type="string" office:string-value=" " table:formula="msoxl:=(IF((COUNTA('7_30'!P23,'12_30'!P23,'21_00'!P23)&gt;0),&quot;UU&quot;,&quot; &quot;))" table:style-name="ce2">
            <text:p><text:s/></text:p>
          </table:table-cell>
          <table:table-cell office:value-type="string" office:string-value=" " table:formula="msoxl:=(IF((COUNTA('7_30'!Q23,'12_30'!Q23,'21_00'!Q23)&gt;0),&quot;TUU&quot;,&quot; &quot;))" table:style-name="ce2">
            <text:p><text:s/></text:p>
          </table:table-cell>
          <table:table-cell office:value-type="string" office:string-value=" " table:formula="msoxl:=(IF((COUNTA('7_30'!R23,'12_30'!R23,'21_00'!R23)&gt;0),&quot;TUP&quot;,&quot; &quot;))" table:style-name="ce2">
            <text:p><text:s/></text:p>
          </table:table-cell>
          <table:table-cell office:value-type="string" office:string-value=" " table:formula="msoxl:=(IF((COUNTA('7_30'!S23,'12_30'!S23,'21_00'!S23)&gt;0),&quot;A&quot;,&quot; &quot;))" table:style-name="ce2">
            <text:p><text:s/></text:p>
          </table:table-cell>
          <table:table-cell office:value-type="string" office:string-value=" " table:formula="msoxl:=(IF((COUNTA('7_30'!T23,'12_30'!T23,'21_00'!T23)&gt;0),&quot;AP&quot;,&quot; &quot;))" table:style-name="ce2">
            <text:p><text:s/></text:p>
          </table:table-cell>
          <table:table-cell office:value-type="string" office:string-value=" " table:formula="msoxl:=(IF((COUNTA('7_30'!U23,'12_30'!U23,'21_00'!U23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8.</text:p>
          </table:table-cell>
          <table:table-cell office:value-type="string" office:string-value=" " table:formula="msoxl:=(IF((COUNTA('7_30'!B24,'12_30'!B24,'21_00'!B24)&gt;0),&quot;VM&quot;,&quot; &quot;))" table:style-name="ce16">
            <text:p><text:s/></text:p>
          </table:table-cell>
          <table:table-cell office:value-type="string" office:string-value=" " table:formula="msoxl:=(IF((COUNTA('7_30'!C24,'12_30'!C24,'21_00'!C24)&gt;0),&quot;VH&quot;,&quot; &quot;))" table:style-name="ce2">
            <text:p><text:s/></text:p>
          </table:table-cell>
          <table:table-cell office:value-type="string" office:string-value=" " table:formula="msoxl:=(IF((COUNTA('7_30'!D24,'12_30'!D24,'21_00'!D24)&gt;0),&quot;VU&quot;,&quot; &quot;))" table:style-name="ce2">
            <text:p><text:s/></text:p>
          </table:table-cell>
          <table:table-cell office:value-type="string" office:string-value=" " table:formula="msoxl:=(IF((COUNTA('7_30'!E24,'12_30'!E24,'21_00'!E24)&gt;0),&quot;TL&quot;,&quot; &quot;))" table:style-name="ce2">
            <text:p><text:s/></text:p>
          </table:table-cell>
          <table:table-cell office:value-type="string" office:string-value=" " table:formula="msoxl:=(IF((COUNTA('7_30'!F24,'12_30'!F24,'21_00'!F24)&gt;0),&quot;TH&quot;,&quot; &quot;))" table:style-name="ce2">
            <text:p><text:s/></text:p>
          </table:table-cell>
          <table:table-cell office:value-type="string" office:string-value=" " table:formula="msoxl:=(IF((COUNTA('7_30'!G24,'12_30'!G24,'21_00'!G24)&gt;0),&quot;VTL&quot;,&quot; &quot;))" table:style-name="ce2">
            <text:p><text:s/></text:p>
          </table:table-cell>
          <table:table-cell office:value-type="string" office:string-value=" " table:formula="msoxl:=(IF((COUNTA('7_30'!H24,'12_30'!H24,'21_00'!H24)&gt;0),&quot;VTH&quot;,&quot; &quot;))" table:style-name="ce2">
            <text:p><text:s/></text:p>
          </table:table-cell>
          <table:table-cell office:value-type="string" office:string-value=" " table:formula="msoxl:=(IF((COUNTA('7_30'!I24,'12_30'!I24,'21_00'!I24)&gt;0),&quot;TK&quot;,&quot; &quot;))" table:style-name="ce2">
            <text:p><text:s/></text:p>
          </table:table-cell>
          <table:table-cell office:value-type="string" office:string-value=" " table:formula="msoxl:=(IF((COUNTA('7_30'!J24,'12_30'!J24,'21_00'!J24)&gt;0),&quot;TR&quot;,&quot; &quot;))" table:style-name="ce2">
            <text:p><text:s/></text:p>
          </table:table-cell>
          <table:table-cell office:value-type="string" office:string-value=" " table:formula="msoxl:=(IF((COUNTA('7_30'!K24,'12_30'!K24,'21_00'!K24)&gt;0),&quot;K&quot;,&quot; &quot;))" table:style-name="ce2">
            <text:p><text:s/></text:p>
          </table:table-cell>
          <table:table-cell office:value-type="string" office:string-value=" " table:formula="msoxl:=(IF((COUNTA('7_30'!L24,'12_30'!L24,'21_00'!L24)&gt;0),&quot;H&quot;,&quot; &quot;))" table:style-name="ce2">
            <text:p><text:s/></text:p>
          </table:table-cell>
          <table:table-cell office:value-type="string" office:string-value=" " table:formula="msoxl:=(IF((COUNTA('7_30'!M24,'12_30'!M24,'21_00'!M24)&gt;0),&quot;J&quot;,&quot; &quot;))" table:style-name="ce2">
            <text:p><text:s/></text:p>
          </table:table-cell>
          <table:table-cell office:value-type="string" office:string-value=" " table:formula="msoxl:=(IF((COUNTA('7_30'!N24,'12_30'!N24,'21_00'!N24)&gt;0),&quot;HRK&quot;,&quot; &quot;))" table:style-name="ce2">
            <text:p><text:s/></text:p>
          </table:table-cell>
          <table:table-cell office:value-type="string" office:string-value=" " table:formula="msoxl:=(IF((COUNTA('7_30'!O24,'12_30'!O24,'21_00'!O24)&gt;0),&quot;UV&quot;,&quot; &quot;))" table:style-name="ce2">
            <text:p><text:s/></text:p>
          </table:table-cell>
          <table:table-cell office:value-type="string" office:string-value=" " table:formula="msoxl:=(IF((COUNTA('7_30'!P24,'12_30'!P24,'21_00'!P24)&gt;0),&quot;UU&quot;,&quot; &quot;))" table:style-name="ce2">
            <text:p><text:s/></text:p>
          </table:table-cell>
          <table:table-cell office:value-type="string" office:string-value=" " table:formula="msoxl:=(IF((COUNTA('7_30'!Q24,'12_30'!Q24,'21_00'!Q24)&gt;0),&quot;TUU&quot;,&quot; &quot;))" table:style-name="ce2">
            <text:p><text:s/></text:p>
          </table:table-cell>
          <table:table-cell office:value-type="string" office:string-value=" " table:formula="msoxl:=(IF((COUNTA('7_30'!R24,'12_30'!R24,'21_00'!R24)&gt;0),&quot;TUP&quot;,&quot; &quot;))" table:style-name="ce2">
            <text:p><text:s/></text:p>
          </table:table-cell>
          <table:table-cell office:value-type="string" office:string-value=" " table:formula="msoxl:=(IF((COUNTA('7_30'!S24,'12_30'!S24,'21_00'!S24)&gt;0),&quot;A&quot;,&quot; &quot;))" table:style-name="ce2">
            <text:p><text:s/></text:p>
          </table:table-cell>
          <table:table-cell office:value-type="string" office:string-value=" " table:formula="msoxl:=(IF((COUNTA('7_30'!T24,'12_30'!T24,'21_00'!T24)&gt;0),&quot;AP&quot;,&quot; &quot;))" table:style-name="ce2">
            <text:p><text:s/></text:p>
          </table:table-cell>
          <table:table-cell office:value-type="string" office:string-value=" " table:formula="msoxl:=(IF((COUNTA('7_30'!U24,'12_30'!U24,'21_00'!U24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9.</text:p>
          </table:table-cell>
          <table:table-cell office:value-type="string" office:string-value=" " table:formula="msoxl:=(IF((COUNTA('7_30'!B25,'12_30'!B25,'21_00'!B25)&gt;0),&quot;VM&quot;,&quot; &quot;))" table:style-name="ce16">
            <text:p><text:s/></text:p>
          </table:table-cell>
          <table:table-cell office:value-type="string" office:string-value=" " table:formula="msoxl:=(IF((COUNTA('7_30'!C25,'12_30'!C25,'21_00'!C25)&gt;0),&quot;VH&quot;,&quot; &quot;))" table:style-name="ce2">
            <text:p><text:s/></text:p>
          </table:table-cell>
          <table:table-cell office:value-type="string" office:string-value=" " table:formula="msoxl:=(IF((COUNTA('7_30'!D25,'12_30'!D25,'21_00'!D25)&gt;0),&quot;VU&quot;,&quot; &quot;))" table:style-name="ce2">
            <text:p><text:s/></text:p>
          </table:table-cell>
          <table:table-cell office:value-type="string" office:string-value=" " table:formula="msoxl:=(IF((COUNTA('7_30'!E25,'12_30'!E25,'21_00'!E25)&gt;0),&quot;TL&quot;,&quot; &quot;))" table:style-name="ce2">
            <text:p><text:s/></text:p>
          </table:table-cell>
          <table:table-cell office:value-type="string" office:string-value=" " table:formula="msoxl:=(IF((COUNTA('7_30'!F25,'12_30'!F25,'21_00'!F25)&gt;0),&quot;TH&quot;,&quot; &quot;))" table:style-name="ce2">
            <text:p><text:s/></text:p>
          </table:table-cell>
          <table:table-cell office:value-type="string" office:string-value=" " table:formula="msoxl:=(IF((COUNTA('7_30'!G25,'12_30'!G25,'21_00'!G25)&gt;0),&quot;VTL&quot;,&quot; &quot;))" table:style-name="ce2">
            <text:p><text:s/></text:p>
          </table:table-cell>
          <table:table-cell office:value-type="string" office:string-value=" " table:formula="msoxl:=(IF((COUNTA('7_30'!H25,'12_30'!H25,'21_00'!H25)&gt;0),&quot;VTH&quot;,&quot; &quot;))" table:style-name="ce2">
            <text:p><text:s/></text:p>
          </table:table-cell>
          <table:table-cell office:value-type="string" office:string-value=" " table:formula="msoxl:=(IF((COUNTA('7_30'!I25,'12_30'!I25,'21_00'!I25)&gt;0),&quot;TK&quot;,&quot; &quot;))" table:style-name="ce2">
            <text:p><text:s/></text:p>
          </table:table-cell>
          <table:table-cell office:value-type="string" office:string-value=" " table:formula="msoxl:=(IF((COUNTA('7_30'!J25,'12_30'!J25,'21_00'!J25)&gt;0),&quot;TR&quot;,&quot; &quot;))" table:style-name="ce2">
            <text:p><text:s/></text:p>
          </table:table-cell>
          <table:table-cell office:value-type="string" office:string-value=" " table:formula="msoxl:=(IF((COUNTA('7_30'!K25,'12_30'!K25,'21_00'!K25)&gt;0),&quot;K&quot;,&quot; &quot;))" table:style-name="ce2">
            <text:p><text:s/></text:p>
          </table:table-cell>
          <table:table-cell office:value-type="string" office:string-value=" " table:formula="msoxl:=(IF((COUNTA('7_30'!L25,'12_30'!L25,'21_00'!L25)&gt;0),&quot;H&quot;,&quot; &quot;))" table:style-name="ce2">
            <text:p><text:s/></text:p>
          </table:table-cell>
          <table:table-cell office:value-type="string" office:string-value=" " table:formula="msoxl:=(IF((COUNTA('7_30'!M25,'12_30'!M25,'21_00'!M25)&gt;0),&quot;J&quot;,&quot; &quot;))" table:style-name="ce2">
            <text:p><text:s/></text:p>
          </table:table-cell>
          <table:table-cell office:value-type="string" office:string-value=" " table:formula="msoxl:=(IF((COUNTA('7_30'!N25,'12_30'!N25,'21_00'!N25)&gt;0),&quot;HRK&quot;,&quot; &quot;))" table:style-name="ce2">
            <text:p><text:s/></text:p>
          </table:table-cell>
          <table:table-cell office:value-type="string" office:string-value=" " table:formula="msoxl:=(IF((COUNTA('7_30'!O25,'12_30'!O25,'21_00'!O25)&gt;0),&quot;UV&quot;,&quot; &quot;))" table:style-name="ce2">
            <text:p><text:s/></text:p>
          </table:table-cell>
          <table:table-cell office:value-type="string" office:string-value=" " table:formula="msoxl:=(IF((COUNTA('7_30'!P25,'12_30'!P25,'21_00'!P25)&gt;0),&quot;UU&quot;,&quot; &quot;))" table:style-name="ce2">
            <text:p><text:s/></text:p>
          </table:table-cell>
          <table:table-cell office:value-type="string" office:string-value=" " table:formula="msoxl:=(IF((COUNTA('7_30'!Q25,'12_30'!Q25,'21_00'!Q25)&gt;0),&quot;TUU&quot;,&quot; &quot;))" table:style-name="ce2">
            <text:p><text:s/></text:p>
          </table:table-cell>
          <table:table-cell office:value-type="string" office:string-value=" " table:formula="msoxl:=(IF((COUNTA('7_30'!R25,'12_30'!R25,'21_00'!R25)&gt;0),&quot;TUP&quot;,&quot; &quot;))" table:style-name="ce2">
            <text:p><text:s/></text:p>
          </table:table-cell>
          <table:table-cell office:value-type="string" office:string-value=" " table:formula="msoxl:=(IF((COUNTA('7_30'!S25,'12_30'!S25,'21_00'!S25)&gt;0),&quot;A&quot;,&quot; &quot;))" table:style-name="ce2">
            <text:p><text:s/></text:p>
          </table:table-cell>
          <table:table-cell office:value-type="string" office:string-value=" " table:formula="msoxl:=(IF((COUNTA('7_30'!T25,'12_30'!T25,'21_00'!T25)&gt;0),&quot;AP&quot;,&quot; &quot;))" table:style-name="ce2">
            <text:p><text:s/></text:p>
          </table:table-cell>
          <table:table-cell office:value-type="string" office:string-value=" " table:formula="msoxl:=(IF((COUNTA('7_30'!U25,'12_30'!U25,'21_00'!U25)&gt;0),&quot;AV&quot;,&quot; &quot;))" table:style-name="ce4">
            <text:p><text:s/>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0.</text:p>
          </table:table-cell>
          <table:table-cell office:value-type="string" office:string-value=" " table:formula="msoxl:=(IF((COUNTA('7_30'!B26,'12_30'!B26,'21_00'!B26)&gt;0),&quot;VM&quot;,&quot; &quot;))" table:style-name="ce19">
            <text:p><text:s/></text:p>
          </table:table-cell>
          <table:table-cell office:value-type="string" office:string-value=" " table:formula="msoxl:=(IF((COUNTA('7_30'!C26,'12_30'!C26,'21_00'!C26)&gt;0),&quot;VH&quot;,&quot; &quot;))" table:style-name="ce5">
            <text:p><text:s/></text:p>
          </table:table-cell>
          <table:table-cell office:value-type="string" office:string-value=" " table:formula="msoxl:=(IF((COUNTA('7_30'!D26,'12_30'!D26,'21_00'!D26)&gt;0),&quot;VU&quot;,&quot; &quot;))" table:style-name="ce5">
            <text:p><text:s/></text:p>
          </table:table-cell>
          <table:table-cell office:value-type="string" office:string-value=" " table:formula="msoxl:=(IF((COUNTA('7_30'!E26,'12_30'!E26,'21_00'!E26)&gt;0),&quot;TL&quot;,&quot; &quot;))" table:style-name="ce5">
            <text:p><text:s/></text:p>
          </table:table-cell>
          <table:table-cell office:value-type="string" office:string-value=" " table:formula="msoxl:=(IF((COUNTA('7_30'!F26,'12_30'!F26,'21_00'!F26)&gt;0),&quot;TH&quot;,&quot; &quot;))" table:style-name="ce5">
            <text:p><text:s/></text:p>
          </table:table-cell>
          <table:table-cell office:value-type="string" office:string-value=" " table:formula="msoxl:=(IF((COUNTA('7_30'!G26,'12_30'!G26,'21_00'!G26)&gt;0),&quot;VTL&quot;,&quot; &quot;))" table:style-name="ce5">
            <text:p><text:s/></text:p>
          </table:table-cell>
          <table:table-cell office:value-type="string" office:string-value=" " table:formula="msoxl:=(IF((COUNTA('7_30'!H26,'12_30'!H26,'21_00'!H26)&gt;0),&quot;VTH&quot;,&quot; &quot;))" table:style-name="ce5">
            <text:p><text:s/></text:p>
          </table:table-cell>
          <table:table-cell office:value-type="string" office:string-value=" " table:formula="msoxl:=(IF((COUNTA('7_30'!I26,'12_30'!I26,'21_00'!I26)&gt;0),&quot;TK&quot;,&quot; &quot;))" table:style-name="ce5">
            <text:p><text:s/></text:p>
          </table:table-cell>
          <table:table-cell office:value-type="string" office:string-value=" " table:formula="msoxl:=(IF((COUNTA('7_30'!J26,'12_30'!J26,'21_00'!J26)&gt;0),&quot;TR&quot;,&quot; &quot;))" table:style-name="ce5">
            <text:p><text:s/></text:p>
          </table:table-cell>
          <table:table-cell office:value-type="string" office:string-value=" " table:formula="msoxl:=(IF((COUNTA('7_30'!K26,'12_30'!K26,'21_00'!K26)&gt;0),&quot;K&quot;,&quot; &quot;))" table:style-name="ce5">
            <text:p><text:s/></text:p>
          </table:table-cell>
          <table:table-cell office:value-type="string" office:string-value=" " table:formula="msoxl:=(IF((COUNTA('7_30'!L26,'12_30'!L26,'21_00'!L26)&gt;0),&quot;H&quot;,&quot; &quot;))" table:style-name="ce5">
            <text:p><text:s/></text:p>
          </table:table-cell>
          <table:table-cell office:value-type="string" office:string-value=" " table:formula="msoxl:=(IF((COUNTA('7_30'!M26,'12_30'!M26,'21_00'!M26)&gt;0),&quot;J&quot;,&quot; &quot;))" table:style-name="ce5">
            <text:p><text:s/></text:p>
          </table:table-cell>
          <table:table-cell office:value-type="string" office:string-value=" " table:formula="msoxl:=(IF((COUNTA('7_30'!N26,'12_30'!N26,'21_00'!N26)&gt;0),&quot;HRK&quot;,&quot; &quot;))" table:style-name="ce5">
            <text:p><text:s/></text:p>
          </table:table-cell>
          <table:table-cell office:value-type="string" office:string-value=" " table:formula="msoxl:=(IF((COUNTA('7_30'!O26,'12_30'!O26,'21_00'!O26)&gt;0),&quot;UV&quot;,&quot; &quot;))" table:style-name="ce5">
            <text:p><text:s/></text:p>
          </table:table-cell>
          <table:table-cell office:value-type="string" office:string-value=" " table:formula="msoxl:=(IF((COUNTA('7_30'!P26,'12_30'!P26,'21_00'!P26)&gt;0),&quot;UU&quot;,&quot; &quot;))" table:style-name="ce5">
            <text:p><text:s/></text:p>
          </table:table-cell>
          <table:table-cell office:value-type="string" office:string-value=" " table:formula="msoxl:=(IF((COUNTA('7_30'!Q26,'12_30'!Q26,'21_00'!Q26)&gt;0),&quot;TUU&quot;,&quot; &quot;))" table:style-name="ce5">
            <text:p><text:s/></text:p>
          </table:table-cell>
          <table:table-cell office:value-type="string" office:string-value=" " table:formula="msoxl:=(IF((COUNTA('7_30'!R26,'12_30'!R26,'21_00'!R26)&gt;0),&quot;TUP&quot;,&quot; &quot;))" table:style-name="ce5">
            <text:p><text:s/></text:p>
          </table:table-cell>
          <table:table-cell office:value-type="string" office:string-value=" " table:formula="msoxl:=(IF((COUNTA('7_30'!S26,'12_30'!S26,'21_00'!S26)&gt;0),&quot;A&quot;,&quot; &quot;))" table:style-name="ce5">
            <text:p><text:s/></text:p>
          </table:table-cell>
          <table:table-cell office:value-type="string" office:string-value=" " table:formula="msoxl:=(IF((COUNTA('7_30'!T26,'12_30'!T26,'21_00'!T26)&gt;0),&quot;AP&quot;,&quot; &quot;))" table:style-name="ce5">
            <text:p><text:s/></text:p>
          </table:table-cell>
          <table:table-cell office:value-type="string" office:string-value=" " table:formula="msoxl:=(IF((COUNTA('7_30'!U26,'12_30'!U26,'21_00'!U26)&gt;0),&quot;AV&quot;,&quot; &quot;))" table:style-name="ce6">
            <text:p>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II dek. s.</text:p>
          </table:table-cell>
          <table:table-cell office:value-type="float" office:value="0" table:formula="msoxl:=COUNTIF(B17:B26,&quot;VM&quot;)" table:style-name="ce58">
            <text:p>0</text:p>
          </table:table-cell>
          <table:table-cell office:value-type="float" office:value="0" table:formula="msoxl:=COUNTIF(C17:C26,&quot;VH&quot;)" table:style-name="ce62">
            <text:p>0</text:p>
          </table:table-cell>
          <table:table-cell office:value-type="float" office:value="0" table:formula="msoxl:=COUNTIF(D17:D26,&quot;VU&quot;)" table:style-name="ce62">
            <text:p>0</text:p>
          </table:table-cell>
          <table:table-cell office:value-type="float" office:value="0" table:formula="msoxl:=COUNTIF(E17:E26,&quot;TL&quot;)" table:style-name="ce62">
            <text:p>0</text:p>
          </table:table-cell>
          <table:table-cell office:value-type="float" office:value="0" table:formula="msoxl:=COUNTIF(F17:F26,&quot;TH&quot;)" table:style-name="ce62">
            <text:p>0</text:p>
          </table:table-cell>
          <table:table-cell office:value-type="float" office:value="0" table:formula="msoxl:=COUNTIF(G17:G26,&quot;VTL&quot;)" table:style-name="ce62">
            <text:p>0</text:p>
          </table:table-cell>
          <table:table-cell office:value-type="float" office:value="0" table:formula="msoxl:=COUNTIF(H17:H26,&quot;VTH&quot;)" table:style-name="ce62">
            <text:p>0</text:p>
          </table:table-cell>
          <table:table-cell office:value-type="float" office:value="0" table:formula="msoxl:=COUNTIF(I17:I26,&quot;TK&quot;)" table:style-name="ce62">
            <text:p>0</text:p>
          </table:table-cell>
          <table:table-cell office:value-type="float" office:value="0" table:formula="msoxl:=COUNTIF(J17:J26,&quot;TR&quot;)" table:style-name="ce62">
            <text:p>0</text:p>
          </table:table-cell>
          <table:table-cell office:value-type="float" office:value="0" table:formula="msoxl:=COUNTIF(K17:K26,&quot;K&quot;)" table:style-name="ce62">
            <text:p>0</text:p>
          </table:table-cell>
          <table:table-cell office:value-type="float" office:value="0" table:formula="msoxl:=COUNTIF(L17:L26,&quot;H&quot;)" table:style-name="ce62">
            <text:p>0</text:p>
          </table:table-cell>
          <table:table-cell office:value-type="float" office:value="0" table:formula="msoxl:=COUNTIF(M17:M26,&quot;J&quot;)" table:style-name="ce62">
            <text:p>0</text:p>
          </table:table-cell>
          <table:table-cell office:value-type="float" office:value="0" table:formula="msoxl:=COUNTIF(N17:N26,&quot;HRK&quot;)" table:style-name="ce62">
            <text:p>0</text:p>
          </table:table-cell>
          <table:table-cell office:value-type="float" office:value="0" table:formula="msoxl:=COUNTIF(O17:O26,&quot;UV&quot;)" table:style-name="ce62">
            <text:p>0</text:p>
          </table:table-cell>
          <table:table-cell office:value-type="float" office:value="0" table:formula="msoxl:=COUNTIF(P17:P26,&quot;UU&quot;)" table:style-name="ce62">
            <text:p>0</text:p>
          </table:table-cell>
          <table:table-cell office:value-type="float" office:value="0" table:formula="msoxl:=COUNTIF(Q17:Q26,&quot;TUU&quot;)" table:style-name="ce62">
            <text:p>0</text:p>
          </table:table-cell>
          <table:table-cell office:value-type="float" office:value="0" table:formula="msoxl:=COUNTIF(R17:R26,&quot;TUP&quot;)" table:style-name="ce62">
            <text:p>0</text:p>
          </table:table-cell>
          <table:table-cell office:value-type="float" office:value="0" table:formula="msoxl:=COUNTIF(S17:S26,&quot;A&quot;)" table:style-name="ce62">
            <text:p>0</text:p>
          </table:table-cell>
          <table:table-cell office:value-type="float" office:value="0" table:formula="msoxl:=COUNTIF(T17:T26,&quot;AP&quot;)" table:style-name="ce62">
            <text:p>0</text:p>
          </table:table-cell>
          <table:table-cell office:value-type="float" office:value="0" table:formula="msoxl:=COUNTIF(U17:U26,&quot;AV&quot;)" table:style-name="ce49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21.</text:p>
          </table:table-cell>
          <table:table-cell office:value-type="string" office:string-value=" " table:formula="msoxl:=(IF((COUNTA('7_30'!B28,'12_30'!B28,'21_00'!B28)&gt;0),&quot;VM&quot;,&quot; &quot;))" table:style-name="ce18">
            <text:p><text:s/></text:p>
          </table:table-cell>
          <table:table-cell office:value-type="string" office:string-value=" " table:formula="msoxl:=(IF((COUNTA('7_30'!C28,'12_30'!C28,'21_00'!C28)&gt;0),&quot;VH&quot;,&quot; &quot;))" table:style-name="ce14">
            <text:p><text:s/></text:p>
          </table:table-cell>
          <table:table-cell office:value-type="string" office:string-value=" " table:formula="msoxl:=(IF((COUNTA('7_30'!D28,'12_30'!D28,'21_00'!D28)&gt;0),&quot;VU&quot;,&quot; &quot;))" table:style-name="ce14">
            <text:p><text:s/></text:p>
          </table:table-cell>
          <table:table-cell office:value-type="string" office:string-value=" " table:formula="msoxl:=(IF((COUNTA('7_30'!E28,'12_30'!E28,'21_00'!E28)&gt;0),&quot;TL&quot;,&quot; &quot;))" table:style-name="ce14">
            <text:p><text:s/></text:p>
          </table:table-cell>
          <table:table-cell office:value-type="string" office:string-value=" " table:formula="msoxl:=(IF((COUNTA('7_30'!F28,'12_30'!F28,'21_00'!F28)&gt;0),&quot;TH&quot;,&quot; &quot;))" table:style-name="ce14">
            <text:p><text:s/></text:p>
          </table:table-cell>
          <table:table-cell office:value-type="string" office:string-value=" " table:formula="msoxl:=(IF((COUNTA('7_30'!G28,'12_30'!G28,'21_00'!G28)&gt;0),&quot;VTL&quot;,&quot; &quot;))" table:style-name="ce14">
            <text:p><text:s/></text:p>
          </table:table-cell>
          <table:table-cell office:value-type="string" office:string-value=" " table:formula="msoxl:=(IF((COUNTA('7_30'!H28,'12_30'!H28,'21_00'!H28)&gt;0),&quot;VTH&quot;,&quot; &quot;))" table:style-name="ce14">
            <text:p><text:s/></text:p>
          </table:table-cell>
          <table:table-cell office:value-type="string" office:string-value=" " table:formula="msoxl:=(IF((COUNTA('7_30'!I28,'12_30'!I28,'21_00'!I28)&gt;0),&quot;TK&quot;,&quot; &quot;))" table:style-name="ce14">
            <text:p><text:s/></text:p>
          </table:table-cell>
          <table:table-cell office:value-type="string" office:string-value=" " table:formula="msoxl:=(IF((COUNTA('7_30'!J28,'12_30'!J28,'21_00'!J28)&gt;0),&quot;TR&quot;,&quot; &quot;))" table:style-name="ce14">
            <text:p><text:s/></text:p>
          </table:table-cell>
          <table:table-cell office:value-type="string" office:string-value=" " table:formula="msoxl:=(IF((COUNTA('7_30'!K28,'12_30'!K28,'21_00'!K28)&gt;0),&quot;K&quot;,&quot; &quot;))" table:style-name="ce14">
            <text:p><text:s/></text:p>
          </table:table-cell>
          <table:table-cell office:value-type="string" office:string-value=" " table:formula="msoxl:=(IF((COUNTA('7_30'!L28,'12_30'!L28,'21_00'!L28)&gt;0),&quot;H&quot;,&quot; &quot;))" table:style-name="ce14">
            <text:p><text:s/></text:p>
          </table:table-cell>
          <table:table-cell office:value-type="string" office:string-value=" " table:formula="msoxl:=(IF((COUNTA('7_30'!M28,'12_30'!M28,'21_00'!M28)&gt;0),&quot;J&quot;,&quot; &quot;))" table:style-name="ce14">
            <text:p><text:s/></text:p>
          </table:table-cell>
          <table:table-cell office:value-type="string" office:string-value=" " table:formula="msoxl:=(IF((COUNTA('7_30'!N28,'12_30'!N28,'21_00'!N28)&gt;0),&quot;HRK&quot;,&quot; &quot;))" table:style-name="ce14">
            <text:p><text:s/></text:p>
          </table:table-cell>
          <table:table-cell office:value-type="string" office:string-value=" " table:formula="msoxl:=(IF((COUNTA('7_30'!O28,'12_30'!O28,'21_00'!O28)&gt;0),&quot;UV&quot;,&quot; &quot;))" table:style-name="ce14">
            <text:p><text:s/></text:p>
          </table:table-cell>
          <table:table-cell office:value-type="string" office:string-value=" " table:formula="msoxl:=(IF((COUNTA('7_30'!P28,'12_30'!P28,'21_00'!P28)&gt;0),&quot;UU&quot;,&quot; &quot;))" table:style-name="ce14">
            <text:p><text:s/></text:p>
          </table:table-cell>
          <table:table-cell office:value-type="string" office:string-value=" " table:formula="msoxl:=(IF((COUNTA('7_30'!Q28,'12_30'!Q28,'21_00'!Q28)&gt;0),&quot;TUU&quot;,&quot; &quot;))" table:style-name="ce14">
            <text:p><text:s/></text:p>
          </table:table-cell>
          <table:table-cell office:value-type="string" office:string-value=" " table:formula="msoxl:=(IF((COUNTA('7_30'!R28,'12_30'!R28,'21_00'!R28)&gt;0),&quot;TUP&quot;,&quot; &quot;))" table:style-name="ce14">
            <text:p><text:s/></text:p>
          </table:table-cell>
          <table:table-cell office:value-type="string" office:string-value=" " table:formula="msoxl:=(IF((COUNTA('7_30'!S28,'12_30'!S28,'21_00'!S28)&gt;0),&quot;A&quot;,&quot; &quot;))" table:style-name="ce14">
            <text:p><text:s/></text:p>
          </table:table-cell>
          <table:table-cell office:value-type="string" office:string-value=" " table:formula="msoxl:=(IF((COUNTA('7_30'!T28,'12_30'!T28,'21_00'!T28)&gt;0),&quot;AP&quot;,&quot; &quot;))" table:style-name="ce14">
            <text:p><text:s/></text:p>
          </table:table-cell>
          <table:table-cell office:value-type="string" office:string-value=" " table:formula="msoxl:=(IF((COUNTA('7_30'!U28,'12_30'!U28,'21_00'!U28)&gt;0),&quot;AV&quot;,&quot; &quot;))" table:style-name="ce15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2.</text:p>
          </table:table-cell>
          <table:table-cell office:value-type="string" office:string-value=" " table:formula="msoxl:=(IF((COUNTA('7_30'!B29,'12_30'!B29,'21_00'!B29)&gt;0),&quot;VM&quot;,&quot; &quot;))" table:style-name="ce16">
            <text:p><text:s/></text:p>
          </table:table-cell>
          <table:table-cell office:value-type="string" office:string-value=" " table:formula="msoxl:=(IF((COUNTA('7_30'!C29,'12_30'!C29,'21_00'!C29)&gt;0),&quot;VH&quot;,&quot; &quot;))" table:style-name="ce2">
            <text:p><text:s/></text:p>
          </table:table-cell>
          <table:table-cell office:value-type="string" office:string-value=" " table:formula="msoxl:=(IF((COUNTA('7_30'!D29,'12_30'!D29,'21_00'!D29)&gt;0),&quot;VU&quot;,&quot; &quot;))" table:style-name="ce2">
            <text:p><text:s/></text:p>
          </table:table-cell>
          <table:table-cell office:value-type="string" office:string-value=" " table:formula="msoxl:=(IF((COUNTA('7_30'!E29,'12_30'!E29,'21_00'!E29)&gt;0),&quot;TL&quot;,&quot; &quot;))" table:style-name="ce2">
            <text:p><text:s/></text:p>
          </table:table-cell>
          <table:table-cell office:value-type="string" office:string-value=" " table:formula="msoxl:=(IF((COUNTA('7_30'!F29,'12_30'!F29,'21_00'!F29)&gt;0),&quot;TH&quot;,&quot; &quot;))" table:style-name="ce2">
            <text:p><text:s/></text:p>
          </table:table-cell>
          <table:table-cell office:value-type="string" office:string-value=" " table:formula="msoxl:=(IF((COUNTA('7_30'!G29,'12_30'!G29,'21_00'!G29)&gt;0),&quot;VTL&quot;,&quot; &quot;))" table:style-name="ce2">
            <text:p><text:s/></text:p>
          </table:table-cell>
          <table:table-cell office:value-type="string" office:string-value=" " table:formula="msoxl:=(IF((COUNTA('7_30'!H29,'12_30'!H29,'21_00'!H29)&gt;0),&quot;VTH&quot;,&quot; &quot;))" table:style-name="ce2">
            <text:p><text:s/></text:p>
          </table:table-cell>
          <table:table-cell office:value-type="string" office:string-value=" " table:formula="msoxl:=(IF((COUNTA('7_30'!I29,'12_30'!I29,'21_00'!I29)&gt;0),&quot;TK&quot;,&quot; &quot;))" table:style-name="ce2">
            <text:p><text:s/></text:p>
          </table:table-cell>
          <table:table-cell office:value-type="string" office:string-value=" " table:formula="msoxl:=(IF((COUNTA('7_30'!J29,'12_30'!J29,'21_00'!J29)&gt;0),&quot;TR&quot;,&quot; &quot;))" table:style-name="ce2">
            <text:p><text:s/></text:p>
          </table:table-cell>
          <table:table-cell office:value-type="string" office:string-value=" " table:formula="msoxl:=(IF((COUNTA('7_30'!K29,'12_30'!K29,'21_00'!K29)&gt;0),&quot;K&quot;,&quot; &quot;))" table:style-name="ce2">
            <text:p><text:s/></text:p>
          </table:table-cell>
          <table:table-cell office:value-type="string" office:string-value=" " table:formula="msoxl:=(IF((COUNTA('7_30'!L29,'12_30'!L29,'21_00'!L29)&gt;0),&quot;H&quot;,&quot; &quot;))" table:style-name="ce2">
            <text:p><text:s/></text:p>
          </table:table-cell>
          <table:table-cell office:value-type="string" office:string-value=" " table:formula="msoxl:=(IF((COUNTA('7_30'!M29,'12_30'!M29,'21_00'!M29)&gt;0),&quot;J&quot;,&quot; &quot;))" table:style-name="ce2">
            <text:p><text:s/></text:p>
          </table:table-cell>
          <table:table-cell office:value-type="string" office:string-value=" " table:formula="msoxl:=(IF((COUNTA('7_30'!N29,'12_30'!N29,'21_00'!N29)&gt;0),&quot;HRK&quot;,&quot; &quot;))" table:style-name="ce2">
            <text:p><text:s/></text:p>
          </table:table-cell>
          <table:table-cell office:value-type="string" office:string-value=" " table:formula="msoxl:=(IF((COUNTA('7_30'!O29,'12_30'!O29,'21_00'!O29)&gt;0),&quot;UV&quot;,&quot; &quot;))" table:style-name="ce2">
            <text:p><text:s/></text:p>
          </table:table-cell>
          <table:table-cell office:value-type="string" office:string-value=" " table:formula="msoxl:=(IF((COUNTA('7_30'!P29,'12_30'!P29,'21_00'!P29)&gt;0),&quot;UU&quot;,&quot; &quot;))" table:style-name="ce2">
            <text:p><text:s/></text:p>
          </table:table-cell>
          <table:table-cell office:value-type="string" office:string-value=" " table:formula="msoxl:=(IF((COUNTA('7_30'!Q29,'12_30'!Q29,'21_00'!Q29)&gt;0),&quot;TUU&quot;,&quot; &quot;))" table:style-name="ce2">
            <text:p><text:s/></text:p>
          </table:table-cell>
          <table:table-cell office:value-type="string" office:string-value=" " table:formula="msoxl:=(IF((COUNTA('7_30'!R29,'12_30'!R29,'21_00'!R29)&gt;0),&quot;TUP&quot;,&quot; &quot;))" table:style-name="ce2">
            <text:p><text:s/></text:p>
          </table:table-cell>
          <table:table-cell office:value-type="string" office:string-value=" " table:formula="msoxl:=(IF((COUNTA('7_30'!S29,'12_30'!S29,'21_00'!S29)&gt;0),&quot;A&quot;,&quot; &quot;))" table:style-name="ce2">
            <text:p><text:s/></text:p>
          </table:table-cell>
          <table:table-cell office:value-type="string" office:string-value=" " table:formula="msoxl:=(IF((COUNTA('7_30'!T29,'12_30'!T29,'21_00'!T29)&gt;0),&quot;AP&quot;,&quot; &quot;))" table:style-name="ce2">
            <text:p><text:s/></text:p>
          </table:table-cell>
          <table:table-cell office:value-type="string" office:string-value=" " table:formula="msoxl:=(IF((COUNTA('7_30'!U29,'12_30'!U29,'21_00'!U29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3.</text:p>
          </table:table-cell>
          <table:table-cell office:value-type="string" office:string-value=" " table:formula="msoxl:=(IF((COUNTA('7_30'!B30,'12_30'!B30,'21_00'!B30)&gt;0),&quot;VM&quot;,&quot; &quot;))" table:style-name="ce16">
            <text:p><text:s/></text:p>
          </table:table-cell>
          <table:table-cell office:value-type="string" office:string-value=" " table:formula="msoxl:=(IF((COUNTA('7_30'!C30,'12_30'!C30,'21_00'!C30)&gt;0),&quot;VH&quot;,&quot; &quot;))" table:style-name="ce2">
            <text:p><text:s/></text:p>
          </table:table-cell>
          <table:table-cell office:value-type="string" office:string-value=" " table:formula="msoxl:=(IF((COUNTA('7_30'!D30,'12_30'!D30,'21_00'!D30)&gt;0),&quot;VU&quot;,&quot; &quot;))" table:style-name="ce2">
            <text:p><text:s/></text:p>
          </table:table-cell>
          <table:table-cell office:value-type="string" office:string-value=" " table:formula="msoxl:=(IF((COUNTA('7_30'!E30,'12_30'!E30,'21_00'!E30)&gt;0),&quot;TL&quot;,&quot; &quot;))" table:style-name="ce2">
            <text:p><text:s/></text:p>
          </table:table-cell>
          <table:table-cell office:value-type="string" office:string-value=" " table:formula="msoxl:=(IF((COUNTA('7_30'!F30,'12_30'!F30,'21_00'!F30)&gt;0),&quot;TH&quot;,&quot; &quot;))" table:style-name="ce2">
            <text:p><text:s/></text:p>
          </table:table-cell>
          <table:table-cell office:value-type="string" office:string-value=" " table:formula="msoxl:=(IF((COUNTA('7_30'!G30,'12_30'!G30,'21_00'!G30)&gt;0),&quot;VTL&quot;,&quot; &quot;))" table:style-name="ce2">
            <text:p><text:s/></text:p>
          </table:table-cell>
          <table:table-cell office:value-type="string" office:string-value=" " table:formula="msoxl:=(IF((COUNTA('7_30'!H30,'12_30'!H30,'21_00'!H30)&gt;0),&quot;VTH&quot;,&quot; &quot;))" table:style-name="ce2">
            <text:p><text:s/></text:p>
          </table:table-cell>
          <table:table-cell office:value-type="string" office:string-value=" " table:formula="msoxl:=(IF((COUNTA('7_30'!I30,'12_30'!I30,'21_00'!I30)&gt;0),&quot;TK&quot;,&quot; &quot;))" table:style-name="ce2">
            <text:p><text:s/></text:p>
          </table:table-cell>
          <table:table-cell office:value-type="string" office:string-value=" " table:formula="msoxl:=(IF((COUNTA('7_30'!J30,'12_30'!J30,'21_00'!J30)&gt;0),&quot;TR&quot;,&quot; &quot;))" table:style-name="ce2">
            <text:p><text:s/></text:p>
          </table:table-cell>
          <table:table-cell office:value-type="string" office:string-value=" " table:formula="msoxl:=(IF((COUNTA('7_30'!K30,'12_30'!K30,'21_00'!K30)&gt;0),&quot;K&quot;,&quot; &quot;))" table:style-name="ce2">
            <text:p><text:s/></text:p>
          </table:table-cell>
          <table:table-cell office:value-type="string" office:string-value=" " table:formula="msoxl:=(IF((COUNTA('7_30'!L30,'12_30'!L30,'21_00'!L30)&gt;0),&quot;H&quot;,&quot; &quot;))" table:style-name="ce2">
            <text:p><text:s/></text:p>
          </table:table-cell>
          <table:table-cell office:value-type="string" office:string-value=" " table:formula="msoxl:=(IF((COUNTA('7_30'!M30,'12_30'!M30,'21_00'!M30)&gt;0),&quot;J&quot;,&quot; &quot;))" table:style-name="ce2">
            <text:p><text:s/></text:p>
          </table:table-cell>
          <table:table-cell office:value-type="string" office:string-value=" " table:formula="msoxl:=(IF((COUNTA('7_30'!N30,'12_30'!N30,'21_00'!N30)&gt;0),&quot;HRK&quot;,&quot; &quot;))" table:style-name="ce2">
            <text:p><text:s/></text:p>
          </table:table-cell>
          <table:table-cell office:value-type="string" office:string-value=" " table:formula="msoxl:=(IF((COUNTA('7_30'!O30,'12_30'!O30,'21_00'!O30)&gt;0),&quot;UV&quot;,&quot; &quot;))" table:style-name="ce2">
            <text:p><text:s/></text:p>
          </table:table-cell>
          <table:table-cell office:value-type="string" office:string-value=" " table:formula="msoxl:=(IF((COUNTA('7_30'!P30,'12_30'!P30,'21_00'!P30)&gt;0),&quot;UU&quot;,&quot; &quot;))" table:style-name="ce2">
            <text:p><text:s/></text:p>
          </table:table-cell>
          <table:table-cell office:value-type="string" office:string-value=" " table:formula="msoxl:=(IF((COUNTA('7_30'!Q30,'12_30'!Q30,'21_00'!Q30)&gt;0),&quot;TUU&quot;,&quot; &quot;))" table:style-name="ce2">
            <text:p><text:s/></text:p>
          </table:table-cell>
          <table:table-cell office:value-type="string" office:string-value=" " table:formula="msoxl:=(IF((COUNTA('7_30'!R30,'12_30'!R30,'21_00'!R30)&gt;0),&quot;TUP&quot;,&quot; &quot;))" table:style-name="ce2">
            <text:p><text:s/></text:p>
          </table:table-cell>
          <table:table-cell office:value-type="string" office:string-value=" " table:formula="msoxl:=(IF((COUNTA('7_30'!S30,'12_30'!S30,'21_00'!S30)&gt;0),&quot;A&quot;,&quot; &quot;))" table:style-name="ce2">
            <text:p><text:s/></text:p>
          </table:table-cell>
          <table:table-cell office:value-type="string" office:string-value=" " table:formula="msoxl:=(IF((COUNTA('7_30'!T30,'12_30'!T30,'21_00'!T30)&gt;0),&quot;AP&quot;,&quot; &quot;))" table:style-name="ce2">
            <text:p><text:s/></text:p>
          </table:table-cell>
          <table:table-cell office:value-type="string" office:string-value=" " table:formula="msoxl:=(IF((COUNTA('7_30'!U30,'12_30'!U30,'21_00'!U30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4.</text:p>
          </table:table-cell>
          <table:table-cell office:value-type="string" office:string-value=" " table:formula="msoxl:=(IF((COUNTA('7_30'!B31,'12_30'!B31,'21_00'!B31)&gt;0),&quot;VM&quot;,&quot; &quot;))" table:style-name="ce16">
            <text:p><text:s/></text:p>
          </table:table-cell>
          <table:table-cell office:value-type="string" office:string-value=" " table:formula="msoxl:=(IF((COUNTA('7_30'!C31,'12_30'!C31,'21_00'!C31)&gt;0),&quot;VH&quot;,&quot; &quot;))" table:style-name="ce2">
            <text:p><text:s/></text:p>
          </table:table-cell>
          <table:table-cell office:value-type="string" office:string-value=" " table:formula="msoxl:=(IF((COUNTA('7_30'!D31,'12_30'!D31,'21_00'!D31)&gt;0),&quot;VU&quot;,&quot; &quot;))" table:style-name="ce2">
            <text:p><text:s/></text:p>
          </table:table-cell>
          <table:table-cell office:value-type="string" office:string-value=" " table:formula="msoxl:=(IF((COUNTA('7_30'!E31,'12_30'!E31,'21_00'!E31)&gt;0),&quot;TL&quot;,&quot; &quot;))" table:style-name="ce2">
            <text:p><text:s/></text:p>
          </table:table-cell>
          <table:table-cell office:value-type="string" office:string-value=" " table:formula="msoxl:=(IF((COUNTA('7_30'!F31,'12_30'!F31,'21_00'!F31)&gt;0),&quot;TH&quot;,&quot; &quot;))" table:style-name="ce2">
            <text:p><text:s/></text:p>
          </table:table-cell>
          <table:table-cell office:value-type="string" office:string-value=" " table:formula="msoxl:=(IF((COUNTA('7_30'!G31,'12_30'!G31,'21_00'!G31)&gt;0),&quot;VTL&quot;,&quot; &quot;))" table:style-name="ce2">
            <text:p><text:s/></text:p>
          </table:table-cell>
          <table:table-cell office:value-type="string" office:string-value=" " table:formula="msoxl:=(IF((COUNTA('7_30'!H31,'12_30'!H31,'21_00'!H31)&gt;0),&quot;VTH&quot;,&quot; &quot;))" table:style-name="ce2">
            <text:p><text:s/></text:p>
          </table:table-cell>
          <table:table-cell office:value-type="string" office:string-value=" " table:formula="msoxl:=(IF((COUNTA('7_30'!I31,'12_30'!I31,'21_00'!I31)&gt;0),&quot;TK&quot;,&quot; &quot;))" table:style-name="ce2">
            <text:p><text:s/></text:p>
          </table:table-cell>
          <table:table-cell office:value-type="string" office:string-value=" " table:formula="msoxl:=(IF((COUNTA('7_30'!J31,'12_30'!J31,'21_00'!J31)&gt;0),&quot;TR&quot;,&quot; &quot;))" table:style-name="ce2">
            <text:p><text:s/></text:p>
          </table:table-cell>
          <table:table-cell office:value-type="string" office:string-value=" " table:formula="msoxl:=(IF((COUNTA('7_30'!K31,'12_30'!K31,'21_00'!K31)&gt;0),&quot;K&quot;,&quot; &quot;))" table:style-name="ce2">
            <text:p><text:s/></text:p>
          </table:table-cell>
          <table:table-cell office:value-type="string" office:string-value=" " table:formula="msoxl:=(IF((COUNTA('7_30'!L31,'12_30'!L31,'21_00'!L31)&gt;0),&quot;H&quot;,&quot; &quot;))" table:style-name="ce2">
            <text:p><text:s/></text:p>
          </table:table-cell>
          <table:table-cell office:value-type="string" office:string-value=" " table:formula="msoxl:=(IF((COUNTA('7_30'!M31,'12_30'!M31,'21_00'!M31)&gt;0),&quot;J&quot;,&quot; &quot;))" table:style-name="ce2">
            <text:p><text:s/></text:p>
          </table:table-cell>
          <table:table-cell office:value-type="string" office:string-value=" " table:formula="msoxl:=(IF((COUNTA('7_30'!N31,'12_30'!N31,'21_00'!N31)&gt;0),&quot;HRK&quot;,&quot; &quot;))" table:style-name="ce2">
            <text:p><text:s/></text:p>
          </table:table-cell>
          <table:table-cell office:value-type="string" office:string-value=" " table:formula="msoxl:=(IF((COUNTA('7_30'!O31,'12_30'!O31,'21_00'!O31)&gt;0),&quot;UV&quot;,&quot; &quot;))" table:style-name="ce2">
            <text:p><text:s/></text:p>
          </table:table-cell>
          <table:table-cell office:value-type="string" office:string-value=" " table:formula="msoxl:=(IF((COUNTA('7_30'!P31,'12_30'!P31,'21_00'!P31)&gt;0),&quot;UU&quot;,&quot; &quot;))" table:style-name="ce2">
            <text:p><text:s/></text:p>
          </table:table-cell>
          <table:table-cell office:value-type="string" office:string-value=" " table:formula="msoxl:=(IF((COUNTA('7_30'!Q31,'12_30'!Q31,'21_00'!Q31)&gt;0),&quot;TUU&quot;,&quot; &quot;))" table:style-name="ce2">
            <text:p><text:s/></text:p>
          </table:table-cell>
          <table:table-cell office:value-type="string" office:string-value=" " table:formula="msoxl:=(IF((COUNTA('7_30'!R31,'12_30'!R31,'21_00'!R31)&gt;0),&quot;TUP&quot;,&quot; &quot;))" table:style-name="ce2">
            <text:p><text:s/></text:p>
          </table:table-cell>
          <table:table-cell office:value-type="string" office:string-value=" " table:formula="msoxl:=(IF((COUNTA('7_30'!S31,'12_30'!S31,'21_00'!S31)&gt;0),&quot;A&quot;,&quot; &quot;))" table:style-name="ce2">
            <text:p><text:s/></text:p>
          </table:table-cell>
          <table:table-cell office:value-type="string" office:string-value=" " table:formula="msoxl:=(IF((COUNTA('7_30'!T31,'12_30'!T31,'21_00'!T31)&gt;0),&quot;AP&quot;,&quot; &quot;))" table:style-name="ce2">
            <text:p><text:s/></text:p>
          </table:table-cell>
          <table:table-cell office:value-type="string" office:string-value=" " table:formula="msoxl:=(IF((COUNTA('7_30'!U31,'12_30'!U31,'21_00'!U31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5.</text:p>
          </table:table-cell>
          <table:table-cell office:value-type="string" office:string-value=" " table:formula="msoxl:=(IF((COUNTA('7_30'!B32,'12_30'!B32,'21_00'!B32)&gt;0),&quot;VM&quot;,&quot; &quot;))" table:style-name="ce16">
            <text:p><text:s/></text:p>
          </table:table-cell>
          <table:table-cell office:value-type="string" office:string-value=" " table:formula="msoxl:=(IF((COUNTA('7_30'!C32,'12_30'!C32,'21_00'!C32)&gt;0),&quot;VH&quot;,&quot; &quot;))" table:style-name="ce2">
            <text:p><text:s/></text:p>
          </table:table-cell>
          <table:table-cell office:value-type="string" office:string-value=" " table:formula="msoxl:=(IF((COUNTA('7_30'!D32,'12_30'!D32,'21_00'!D32)&gt;0),&quot;VU&quot;,&quot; &quot;))" table:style-name="ce2">
            <text:p><text:s/></text:p>
          </table:table-cell>
          <table:table-cell office:value-type="string" office:string-value=" " table:formula="msoxl:=(IF((COUNTA('7_30'!E32,'12_30'!E32,'21_00'!E32)&gt;0),&quot;TL&quot;,&quot; &quot;))" table:style-name="ce2">
            <text:p><text:s/></text:p>
          </table:table-cell>
          <table:table-cell office:value-type="string" office:string-value=" " table:formula="msoxl:=(IF((COUNTA('7_30'!F32,'12_30'!F32,'21_00'!F32)&gt;0),&quot;TH&quot;,&quot; &quot;))" table:style-name="ce2">
            <text:p><text:s/></text:p>
          </table:table-cell>
          <table:table-cell office:value-type="string" office:string-value=" " table:formula="msoxl:=(IF((COUNTA('7_30'!G32,'12_30'!G32,'21_00'!G32)&gt;0),&quot;VTL&quot;,&quot; &quot;))" table:style-name="ce2">
            <text:p><text:s/></text:p>
          </table:table-cell>
          <table:table-cell office:value-type="string" office:string-value=" " table:formula="msoxl:=(IF((COUNTA('7_30'!H32,'12_30'!H32,'21_00'!H32)&gt;0),&quot;VTH&quot;,&quot; &quot;))" table:style-name="ce2">
            <text:p><text:s/></text:p>
          </table:table-cell>
          <table:table-cell office:value-type="string" office:string-value=" " table:formula="msoxl:=(IF((COUNTA('7_30'!I32,'12_30'!I32,'21_00'!I32)&gt;0),&quot;TK&quot;,&quot; &quot;))" table:style-name="ce2">
            <text:p><text:s/></text:p>
          </table:table-cell>
          <table:table-cell office:value-type="string" office:string-value=" " table:formula="msoxl:=(IF((COUNTA('7_30'!J32,'12_30'!J32,'21_00'!J32)&gt;0),&quot;TR&quot;,&quot; &quot;))" table:style-name="ce2">
            <text:p><text:s/></text:p>
          </table:table-cell>
          <table:table-cell office:value-type="string" office:string-value=" " table:formula="msoxl:=(IF((COUNTA('7_30'!K32,'12_30'!K32,'21_00'!K32)&gt;0),&quot;K&quot;,&quot; &quot;))" table:style-name="ce2">
            <text:p><text:s/></text:p>
          </table:table-cell>
          <table:table-cell office:value-type="string" office:string-value=" " table:formula="msoxl:=(IF((COUNTA('7_30'!L32,'12_30'!L32,'21_00'!L32)&gt;0),&quot;H&quot;,&quot; &quot;))" table:style-name="ce2">
            <text:p><text:s/></text:p>
          </table:table-cell>
          <table:table-cell office:value-type="string" office:string-value=" " table:formula="msoxl:=(IF((COUNTA('7_30'!M32,'12_30'!M32,'21_00'!M32)&gt;0),&quot;J&quot;,&quot; &quot;))" table:style-name="ce2">
            <text:p><text:s/></text:p>
          </table:table-cell>
          <table:table-cell office:value-type="string" office:string-value=" " table:formula="msoxl:=(IF((COUNTA('7_30'!N32,'12_30'!N32,'21_00'!N32)&gt;0),&quot;HRK&quot;,&quot; &quot;))" table:style-name="ce2">
            <text:p><text:s/></text:p>
          </table:table-cell>
          <table:table-cell office:value-type="string" office:string-value=" " table:formula="msoxl:=(IF((COUNTA('7_30'!O32,'12_30'!O32,'21_00'!O32)&gt;0),&quot;UV&quot;,&quot; &quot;))" table:style-name="ce2">
            <text:p><text:s/></text:p>
          </table:table-cell>
          <table:table-cell office:value-type="string" office:string-value=" " table:formula="msoxl:=(IF((COUNTA('7_30'!P32,'12_30'!P32,'21_00'!P32)&gt;0),&quot;UU&quot;,&quot; &quot;))" table:style-name="ce2">
            <text:p><text:s/></text:p>
          </table:table-cell>
          <table:table-cell office:value-type="string" office:string-value=" " table:formula="msoxl:=(IF((COUNTA('7_30'!Q32,'12_30'!Q32,'21_00'!Q32)&gt;0),&quot;TUU&quot;,&quot; &quot;))" table:style-name="ce2">
            <text:p><text:s/></text:p>
          </table:table-cell>
          <table:table-cell office:value-type="string" office:string-value=" " table:formula="msoxl:=(IF((COUNTA('7_30'!R32,'12_30'!R32,'21_00'!R32)&gt;0),&quot;TUP&quot;,&quot; &quot;))" table:style-name="ce2">
            <text:p><text:s/></text:p>
          </table:table-cell>
          <table:table-cell office:value-type="string" office:string-value=" " table:formula="msoxl:=(IF((COUNTA('7_30'!S32,'12_30'!S32,'21_00'!S32)&gt;0),&quot;A&quot;,&quot; &quot;))" table:style-name="ce2">
            <text:p><text:s/></text:p>
          </table:table-cell>
          <table:table-cell office:value-type="string" office:string-value=" " table:formula="msoxl:=(IF((COUNTA('7_30'!T32,'12_30'!T32,'21_00'!T32)&gt;0),&quot;AP&quot;,&quot; &quot;))" table:style-name="ce2">
            <text:p><text:s/></text:p>
          </table:table-cell>
          <table:table-cell office:value-type="string" office:string-value=" " table:formula="msoxl:=(IF((COUNTA('7_30'!U32,'12_30'!U32,'21_00'!U32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6.</text:p>
          </table:table-cell>
          <table:table-cell office:value-type="string" office:string-value=" " table:formula="msoxl:=(IF((COUNTA('7_30'!B33,'12_30'!B33,'21_00'!B33)&gt;0),&quot;VM&quot;,&quot; &quot;))" table:style-name="ce16">
            <text:p><text:s/></text:p>
          </table:table-cell>
          <table:table-cell office:value-type="string" office:string-value=" " table:formula="msoxl:=(IF((COUNTA('7_30'!C33,'12_30'!C33,'21_00'!C33)&gt;0),&quot;VH&quot;,&quot; &quot;))" table:style-name="ce2">
            <text:p><text:s/></text:p>
          </table:table-cell>
          <table:table-cell office:value-type="string" office:string-value=" " table:formula="msoxl:=(IF((COUNTA('7_30'!D33,'12_30'!D33,'21_00'!D33)&gt;0),&quot;VU&quot;,&quot; &quot;))" table:style-name="ce2">
            <text:p><text:s/></text:p>
          </table:table-cell>
          <table:table-cell office:value-type="string" office:string-value=" " table:formula="msoxl:=(IF((COUNTA('7_30'!E33,'12_30'!E33,'21_00'!E33)&gt;0),&quot;TL&quot;,&quot; &quot;))" table:style-name="ce2">
            <text:p><text:s/></text:p>
          </table:table-cell>
          <table:table-cell office:value-type="string" office:string-value=" " table:formula="msoxl:=(IF((COUNTA('7_30'!F33,'12_30'!F33,'21_00'!F33)&gt;0),&quot;TH&quot;,&quot; &quot;))" table:style-name="ce2">
            <text:p><text:s/></text:p>
          </table:table-cell>
          <table:table-cell office:value-type="string" office:string-value=" " table:formula="msoxl:=(IF((COUNTA('7_30'!G33,'12_30'!G33,'21_00'!G33)&gt;0),&quot;VTL&quot;,&quot; &quot;))" table:style-name="ce2">
            <text:p><text:s/></text:p>
          </table:table-cell>
          <table:table-cell office:value-type="string" office:string-value=" " table:formula="msoxl:=(IF((COUNTA('7_30'!H33,'12_30'!H33,'21_00'!H33)&gt;0),&quot;VTH&quot;,&quot; &quot;))" table:style-name="ce2">
            <text:p><text:s/></text:p>
          </table:table-cell>
          <table:table-cell office:value-type="string" office:string-value=" " table:formula="msoxl:=(IF((COUNTA('7_30'!I33,'12_30'!I33,'21_00'!I33)&gt;0),&quot;TK&quot;,&quot; &quot;))" table:style-name="ce2">
            <text:p><text:s/></text:p>
          </table:table-cell>
          <table:table-cell office:value-type="string" office:string-value=" " table:formula="msoxl:=(IF((COUNTA('7_30'!J33,'12_30'!J33,'21_00'!J33)&gt;0),&quot;TR&quot;,&quot; &quot;))" table:style-name="ce2">
            <text:p><text:s/></text:p>
          </table:table-cell>
          <table:table-cell office:value-type="string" office:string-value=" " table:formula="msoxl:=(IF((COUNTA('7_30'!K33,'12_30'!K33,'21_00'!K33)&gt;0),&quot;K&quot;,&quot; &quot;))" table:style-name="ce2">
            <text:p><text:s/></text:p>
          </table:table-cell>
          <table:table-cell office:value-type="string" office:string-value=" " table:formula="msoxl:=(IF((COUNTA('7_30'!L33,'12_30'!L33,'21_00'!L33)&gt;0),&quot;H&quot;,&quot; &quot;))" table:style-name="ce2">
            <text:p><text:s/></text:p>
          </table:table-cell>
          <table:table-cell office:value-type="string" office:string-value=" " table:formula="msoxl:=(IF((COUNTA('7_30'!M33,'12_30'!M33,'21_00'!M33)&gt;0),&quot;J&quot;,&quot; &quot;))" table:style-name="ce2">
            <text:p><text:s/></text:p>
          </table:table-cell>
          <table:table-cell office:value-type="string" office:string-value=" " table:formula="msoxl:=(IF((COUNTA('7_30'!N33,'12_30'!N33,'21_00'!N33)&gt;0),&quot;HRK&quot;,&quot; &quot;))" table:style-name="ce2">
            <text:p><text:s/></text:p>
          </table:table-cell>
          <table:table-cell office:value-type="string" office:string-value=" " table:formula="msoxl:=(IF((COUNTA('7_30'!O33,'12_30'!O33,'21_00'!O33)&gt;0),&quot;UV&quot;,&quot; &quot;))" table:style-name="ce2">
            <text:p><text:s/></text:p>
          </table:table-cell>
          <table:table-cell office:value-type="string" office:string-value=" " table:formula="msoxl:=(IF((COUNTA('7_30'!P33,'12_30'!P33,'21_00'!P33)&gt;0),&quot;UU&quot;,&quot; &quot;))" table:style-name="ce2">
            <text:p><text:s/></text:p>
          </table:table-cell>
          <table:table-cell office:value-type="string" office:string-value=" " table:formula="msoxl:=(IF((COUNTA('7_30'!Q33,'12_30'!Q33,'21_00'!Q33)&gt;0),&quot;TUU&quot;,&quot; &quot;))" table:style-name="ce2">
            <text:p><text:s/></text:p>
          </table:table-cell>
          <table:table-cell office:value-type="string" office:string-value=" " table:formula="msoxl:=(IF((COUNTA('7_30'!R33,'12_30'!R33,'21_00'!R33)&gt;0),&quot;TUP&quot;,&quot; &quot;))" table:style-name="ce2">
            <text:p><text:s/></text:p>
          </table:table-cell>
          <table:table-cell office:value-type="string" office:string-value=" " table:formula="msoxl:=(IF((COUNTA('7_30'!S33,'12_30'!S33,'21_00'!S33)&gt;0),&quot;A&quot;,&quot; &quot;))" table:style-name="ce2">
            <text:p><text:s/></text:p>
          </table:table-cell>
          <table:table-cell office:value-type="string" office:string-value=" " table:formula="msoxl:=(IF((COUNTA('7_30'!T33,'12_30'!T33,'21_00'!T33)&gt;0),&quot;AP&quot;,&quot; &quot;))" table:style-name="ce2">
            <text:p><text:s/></text:p>
          </table:table-cell>
          <table:table-cell office:value-type="string" office:string-value=" " table:formula="msoxl:=(IF((COUNTA('7_30'!U33,'12_30'!U33,'21_00'!U33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7.</text:p>
          </table:table-cell>
          <table:table-cell office:value-type="string" office:string-value=" " table:formula="msoxl:=(IF((COUNTA('7_30'!B34,'12_30'!B34,'21_00'!B34)&gt;0),&quot;VM&quot;,&quot; &quot;))" table:style-name="ce16">
            <text:p><text:s/></text:p>
          </table:table-cell>
          <table:table-cell office:value-type="string" office:string-value=" " table:formula="msoxl:=(IF((COUNTA('7_30'!C34,'12_30'!C34,'21_00'!C34)&gt;0),&quot;VH&quot;,&quot; &quot;))" table:style-name="ce2">
            <text:p><text:s/></text:p>
          </table:table-cell>
          <table:table-cell office:value-type="string" office:string-value=" " table:formula="msoxl:=(IF((COUNTA('7_30'!D34,'12_30'!D34,'21_00'!D34)&gt;0),&quot;VU&quot;,&quot; &quot;))" table:style-name="ce2">
            <text:p><text:s/></text:p>
          </table:table-cell>
          <table:table-cell office:value-type="string" office:string-value=" " table:formula="msoxl:=(IF((COUNTA('7_30'!E34,'12_30'!E34,'21_00'!E34)&gt;0),&quot;TL&quot;,&quot; &quot;))" table:style-name="ce2">
            <text:p><text:s/></text:p>
          </table:table-cell>
          <table:table-cell office:value-type="string" office:string-value=" " table:formula="msoxl:=(IF((COUNTA('7_30'!F34,'12_30'!F34,'21_00'!F34)&gt;0),&quot;TH&quot;,&quot; &quot;))" table:style-name="ce2">
            <text:p><text:s/></text:p>
          </table:table-cell>
          <table:table-cell office:value-type="string" office:string-value=" " table:formula="msoxl:=(IF((COUNTA('7_30'!G34,'12_30'!G34,'21_00'!G34)&gt;0),&quot;VTL&quot;,&quot; &quot;))" table:style-name="ce2">
            <text:p><text:s/></text:p>
          </table:table-cell>
          <table:table-cell office:value-type="string" office:string-value=" " table:formula="msoxl:=(IF((COUNTA('7_30'!H34,'12_30'!H34,'21_00'!H34)&gt;0),&quot;VTH&quot;,&quot; &quot;))" table:style-name="ce2">
            <text:p><text:s/></text:p>
          </table:table-cell>
          <table:table-cell office:value-type="string" office:string-value=" " table:formula="msoxl:=(IF((COUNTA('7_30'!I34,'12_30'!I34,'21_00'!I34)&gt;0),&quot;TK&quot;,&quot; &quot;))" table:style-name="ce2">
            <text:p><text:s/></text:p>
          </table:table-cell>
          <table:table-cell office:value-type="string" office:string-value=" " table:formula="msoxl:=(IF((COUNTA('7_30'!J34,'12_30'!J34,'21_00'!J34)&gt;0),&quot;TR&quot;,&quot; &quot;))" table:style-name="ce2">
            <text:p><text:s/></text:p>
          </table:table-cell>
          <table:table-cell office:value-type="string" office:string-value=" " table:formula="msoxl:=(IF((COUNTA('7_30'!K34,'12_30'!K34,'21_00'!K34)&gt;0),&quot;K&quot;,&quot; &quot;))" table:style-name="ce2">
            <text:p><text:s/></text:p>
          </table:table-cell>
          <table:table-cell office:value-type="string" office:string-value=" " table:formula="msoxl:=(IF((COUNTA('7_30'!L34,'12_30'!L34,'21_00'!L34)&gt;0),&quot;H&quot;,&quot; &quot;))" table:style-name="ce2">
            <text:p><text:s/></text:p>
          </table:table-cell>
          <table:table-cell office:value-type="string" office:string-value=" " table:formula="msoxl:=(IF((COUNTA('7_30'!M34,'12_30'!M34,'21_00'!M34)&gt;0),&quot;J&quot;,&quot; &quot;))" table:style-name="ce2">
            <text:p><text:s/></text:p>
          </table:table-cell>
          <table:table-cell office:value-type="string" office:string-value=" " table:formula="msoxl:=(IF((COUNTA('7_30'!N34,'12_30'!N34,'21_00'!N34)&gt;0),&quot;HRK&quot;,&quot; &quot;))" table:style-name="ce2">
            <text:p><text:s/></text:p>
          </table:table-cell>
          <table:table-cell office:value-type="string" office:string-value=" " table:formula="msoxl:=(IF((COUNTA('7_30'!O34,'12_30'!O34,'21_00'!O34)&gt;0),&quot;UV&quot;,&quot; &quot;))" table:style-name="ce2">
            <text:p><text:s/></text:p>
          </table:table-cell>
          <table:table-cell office:value-type="string" office:string-value=" " table:formula="msoxl:=(IF((COUNTA('7_30'!P34,'12_30'!P34,'21_00'!P34)&gt;0),&quot;UU&quot;,&quot; &quot;))" table:style-name="ce2">
            <text:p><text:s/></text:p>
          </table:table-cell>
          <table:table-cell office:value-type="string" office:string-value=" " table:formula="msoxl:=(IF((COUNTA('7_30'!Q34,'12_30'!Q34,'21_00'!Q34)&gt;0),&quot;TUU&quot;,&quot; &quot;))" table:style-name="ce2">
            <text:p><text:s/></text:p>
          </table:table-cell>
          <table:table-cell office:value-type="string" office:string-value=" " table:formula="msoxl:=(IF((COUNTA('7_30'!R34,'12_30'!R34,'21_00'!R34)&gt;0),&quot;TUP&quot;,&quot; &quot;))" table:style-name="ce2">
            <text:p><text:s/></text:p>
          </table:table-cell>
          <table:table-cell office:value-type="string" office:string-value=" " table:formula="msoxl:=(IF((COUNTA('7_30'!S34,'12_30'!S34,'21_00'!S34)&gt;0),&quot;A&quot;,&quot; &quot;))" table:style-name="ce2">
            <text:p><text:s/></text:p>
          </table:table-cell>
          <table:table-cell office:value-type="string" office:string-value=" " table:formula="msoxl:=(IF((COUNTA('7_30'!T34,'12_30'!T34,'21_00'!T34)&gt;0),&quot;AP&quot;,&quot; &quot;))" table:style-name="ce2">
            <text:p><text:s/></text:p>
          </table:table-cell>
          <table:table-cell office:value-type="string" office:string-value=" " table:formula="msoxl:=(IF((COUNTA('7_30'!U34,'12_30'!U34,'21_00'!U34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8.</text:p>
          </table:table-cell>
          <table:table-cell office:value-type="string" office:string-value=" " table:formula="msoxl:=(IF((COUNTA('7_30'!B35,'12_30'!B35,'21_00'!B35)&gt;0),&quot;VM&quot;,&quot; &quot;))" table:style-name="ce16">
            <text:p><text:s/></text:p>
          </table:table-cell>
          <table:table-cell office:value-type="string" office:string-value=" " table:formula="msoxl:=(IF((COUNTA('7_30'!C35,'12_30'!C35,'21_00'!C35)&gt;0),&quot;VH&quot;,&quot; &quot;))" table:style-name="ce2">
            <text:p><text:s/></text:p>
          </table:table-cell>
          <table:table-cell office:value-type="string" office:string-value=" " table:formula="msoxl:=(IF((COUNTA('7_30'!D35,'12_30'!D35,'21_00'!D35)&gt;0),&quot;VU&quot;,&quot; &quot;))" table:style-name="ce2">
            <text:p><text:s/></text:p>
          </table:table-cell>
          <table:table-cell office:value-type="string" office:string-value=" " table:formula="msoxl:=(IF((COUNTA('7_30'!E35,'12_30'!E35,'21_00'!E35)&gt;0),&quot;TL&quot;,&quot; &quot;))" table:style-name="ce2">
            <text:p><text:s/></text:p>
          </table:table-cell>
          <table:table-cell office:value-type="string" office:string-value=" " table:formula="msoxl:=(IF((COUNTA('7_30'!F35,'12_30'!F35,'21_00'!F35)&gt;0),&quot;TH&quot;,&quot; &quot;))" table:style-name="ce2">
            <text:p><text:s/></text:p>
          </table:table-cell>
          <table:table-cell office:value-type="string" office:string-value=" " table:formula="msoxl:=(IF((COUNTA('7_30'!G35,'12_30'!G35,'21_00'!G35)&gt;0),&quot;VTL&quot;,&quot; &quot;))" table:style-name="ce2">
            <text:p><text:s/></text:p>
          </table:table-cell>
          <table:table-cell office:value-type="string" office:string-value=" " table:formula="msoxl:=(IF((COUNTA('7_30'!H35,'12_30'!H35,'21_00'!H35)&gt;0),&quot;VTH&quot;,&quot; &quot;))" table:style-name="ce2">
            <text:p><text:s/></text:p>
          </table:table-cell>
          <table:table-cell office:value-type="string" office:string-value=" " table:formula="msoxl:=(IF((COUNTA('7_30'!I35,'12_30'!I35,'21_00'!I35)&gt;0),&quot;TK&quot;,&quot; &quot;))" table:style-name="ce2">
            <text:p><text:s/></text:p>
          </table:table-cell>
          <table:table-cell office:value-type="string" office:string-value=" " table:formula="msoxl:=(IF((COUNTA('7_30'!J35,'12_30'!J35,'21_00'!J35)&gt;0),&quot;TR&quot;,&quot; &quot;))" table:style-name="ce2">
            <text:p><text:s/></text:p>
          </table:table-cell>
          <table:table-cell office:value-type="string" office:string-value=" " table:formula="msoxl:=(IF((COUNTA('7_30'!K35,'12_30'!K35,'21_00'!K35)&gt;0),&quot;K&quot;,&quot; &quot;))" table:style-name="ce2">
            <text:p><text:s/></text:p>
          </table:table-cell>
          <table:table-cell office:value-type="string" office:string-value=" " table:formula="msoxl:=(IF((COUNTA('7_30'!L35,'12_30'!L35,'21_00'!L35)&gt;0),&quot;H&quot;,&quot; &quot;))" table:style-name="ce2">
            <text:p><text:s/></text:p>
          </table:table-cell>
          <table:table-cell office:value-type="string" office:string-value=" " table:formula="msoxl:=(IF((COUNTA('7_30'!M35,'12_30'!M35,'21_00'!M35)&gt;0),&quot;J&quot;,&quot; &quot;))" table:style-name="ce2">
            <text:p><text:s/></text:p>
          </table:table-cell>
          <table:table-cell office:value-type="string" office:string-value=" " table:formula="msoxl:=(IF((COUNTA('7_30'!N35,'12_30'!N35,'21_00'!N35)&gt;0),&quot;HRK&quot;,&quot; &quot;))" table:style-name="ce2">
            <text:p><text:s/></text:p>
          </table:table-cell>
          <table:table-cell office:value-type="string" office:string-value=" " table:formula="msoxl:=(IF((COUNTA('7_30'!O35,'12_30'!O35,'21_00'!O35)&gt;0),&quot;UV&quot;,&quot; &quot;))" table:style-name="ce2">
            <text:p><text:s/></text:p>
          </table:table-cell>
          <table:table-cell office:value-type="string" office:string-value=" " table:formula="msoxl:=(IF((COUNTA('7_30'!P35,'12_30'!P35,'21_00'!P35)&gt;0),&quot;UU&quot;,&quot; &quot;))" table:style-name="ce2">
            <text:p><text:s/></text:p>
          </table:table-cell>
          <table:table-cell office:value-type="string" office:string-value=" " table:formula="msoxl:=(IF((COUNTA('7_30'!Q35,'12_30'!Q35,'21_00'!Q35)&gt;0),&quot;TUU&quot;,&quot; &quot;))" table:style-name="ce2">
            <text:p><text:s/></text:p>
          </table:table-cell>
          <table:table-cell office:value-type="string" office:string-value=" " table:formula="msoxl:=(IF((COUNTA('7_30'!R35,'12_30'!R35,'21_00'!R35)&gt;0),&quot;TUP&quot;,&quot; &quot;))" table:style-name="ce2">
            <text:p><text:s/></text:p>
          </table:table-cell>
          <table:table-cell office:value-type="string" office:string-value=" " table:formula="msoxl:=(IF((COUNTA('7_30'!S35,'12_30'!S35,'21_00'!S35)&gt;0),&quot;A&quot;,&quot; &quot;))" table:style-name="ce2">
            <text:p><text:s/></text:p>
          </table:table-cell>
          <table:table-cell office:value-type="string" office:string-value=" " table:formula="msoxl:=(IF((COUNTA('7_30'!T35,'12_30'!T35,'21_00'!T35)&gt;0),&quot;AP&quot;,&quot; &quot;))" table:style-name="ce2">
            <text:p><text:s/></text:p>
          </table:table-cell>
          <table:table-cell office:value-type="string" office:string-value=" " table:formula="msoxl:=(IF((COUNTA('7_30'!U35,'12_30'!U35,'21_00'!U35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9.</text:p>
          </table:table-cell>
          <table:table-cell office:value-type="string" office:string-value=" " table:formula="msoxl:=(IF((COUNTA('7_30'!B36,'12_30'!B36,'21_00'!B36)&gt;0),&quot;VM&quot;,&quot; &quot;))" table:style-name="ce16">
            <text:p><text:s/></text:p>
          </table:table-cell>
          <table:table-cell office:value-type="string" office:string-value=" " table:formula="msoxl:=(IF((COUNTA('7_30'!C36,'12_30'!C36,'21_00'!C36)&gt;0),&quot;VH&quot;,&quot; &quot;))" table:style-name="ce2">
            <text:p><text:s/></text:p>
          </table:table-cell>
          <table:table-cell office:value-type="string" office:string-value=" " table:formula="msoxl:=(IF((COUNTA('7_30'!D36,'12_30'!D36,'21_00'!D36)&gt;0),&quot;VU&quot;,&quot; &quot;))" table:style-name="ce2">
            <text:p><text:s/></text:p>
          </table:table-cell>
          <table:table-cell office:value-type="string" office:string-value=" " table:formula="msoxl:=(IF((COUNTA('7_30'!E36,'12_30'!E36,'21_00'!E36)&gt;0),&quot;TL&quot;,&quot; &quot;))" table:style-name="ce2">
            <text:p><text:s/></text:p>
          </table:table-cell>
          <table:table-cell office:value-type="string" office:string-value=" " table:formula="msoxl:=(IF((COUNTA('7_30'!F36,'12_30'!F36,'21_00'!F36)&gt;0),&quot;TH&quot;,&quot; &quot;))" table:style-name="ce2">
            <text:p><text:s/></text:p>
          </table:table-cell>
          <table:table-cell office:value-type="string" office:string-value=" " table:formula="msoxl:=(IF((COUNTA('7_30'!G36,'12_30'!G36,'21_00'!G36)&gt;0),&quot;VTL&quot;,&quot; &quot;))" table:style-name="ce2">
            <text:p><text:s/></text:p>
          </table:table-cell>
          <table:table-cell office:value-type="string" office:string-value=" " table:formula="msoxl:=(IF((COUNTA('7_30'!H36,'12_30'!H36,'21_00'!H36)&gt;0),&quot;VTH&quot;,&quot; &quot;))" table:style-name="ce2">
            <text:p><text:s/></text:p>
          </table:table-cell>
          <table:table-cell office:value-type="string" office:string-value=" " table:formula="msoxl:=(IF((COUNTA('7_30'!I36,'12_30'!I36,'21_00'!I36)&gt;0),&quot;TK&quot;,&quot; &quot;))" table:style-name="ce2">
            <text:p><text:s/></text:p>
          </table:table-cell>
          <table:table-cell office:value-type="string" office:string-value=" " table:formula="msoxl:=(IF((COUNTA('7_30'!J36,'12_30'!J36,'21_00'!J36)&gt;0),&quot;TR&quot;,&quot; &quot;))" table:style-name="ce2">
            <text:p><text:s/></text:p>
          </table:table-cell>
          <table:table-cell office:value-type="string" office:string-value=" " table:formula="msoxl:=(IF((COUNTA('7_30'!K36,'12_30'!K36,'21_00'!K36)&gt;0),&quot;K&quot;,&quot; &quot;))" table:style-name="ce2">
            <text:p><text:s/></text:p>
          </table:table-cell>
          <table:table-cell office:value-type="string" office:string-value=" " table:formula="msoxl:=(IF((COUNTA('7_30'!L36,'12_30'!L36,'21_00'!L36)&gt;0),&quot;H&quot;,&quot; &quot;))" table:style-name="ce2">
            <text:p><text:s/></text:p>
          </table:table-cell>
          <table:table-cell office:value-type="string" office:string-value=" " table:formula="msoxl:=(IF((COUNTA('7_30'!M36,'12_30'!M36,'21_00'!M36)&gt;0),&quot;J&quot;,&quot; &quot;))" table:style-name="ce2">
            <text:p><text:s/></text:p>
          </table:table-cell>
          <table:table-cell office:value-type="string" office:string-value=" " table:formula="msoxl:=(IF((COUNTA('7_30'!N36,'12_30'!N36,'21_00'!N36)&gt;0),&quot;HRK&quot;,&quot; &quot;))" table:style-name="ce2">
            <text:p><text:s/></text:p>
          </table:table-cell>
          <table:table-cell office:value-type="string" office:string-value=" " table:formula="msoxl:=(IF((COUNTA('7_30'!O36,'12_30'!O36,'21_00'!O36)&gt;0),&quot;UV&quot;,&quot; &quot;))" table:style-name="ce2">
            <text:p><text:s/></text:p>
          </table:table-cell>
          <table:table-cell office:value-type="string" office:string-value=" " table:formula="msoxl:=(IF((COUNTA('7_30'!P36,'12_30'!P36,'21_00'!P36)&gt;0),&quot;UU&quot;,&quot; &quot;))" table:style-name="ce2">
            <text:p><text:s/></text:p>
          </table:table-cell>
          <table:table-cell office:value-type="string" office:string-value=" " table:formula="msoxl:=(IF((COUNTA('7_30'!Q36,'12_30'!Q36,'21_00'!Q36)&gt;0),&quot;TUU&quot;,&quot; &quot;))" table:style-name="ce2">
            <text:p><text:s/></text:p>
          </table:table-cell>
          <table:table-cell office:value-type="string" office:string-value=" " table:formula="msoxl:=(IF((COUNTA('7_30'!R36,'12_30'!R36,'21_00'!R36)&gt;0),&quot;TUP&quot;,&quot; &quot;))" table:style-name="ce2">
            <text:p><text:s/></text:p>
          </table:table-cell>
          <table:table-cell office:value-type="string" office:string-value=" " table:formula="msoxl:=(IF((COUNTA('7_30'!S36,'12_30'!S36,'21_00'!S36)&gt;0),&quot;A&quot;,&quot; &quot;))" table:style-name="ce2">
            <text:p><text:s/></text:p>
          </table:table-cell>
          <table:table-cell office:value-type="string" office:string-value=" " table:formula="msoxl:=(IF((COUNTA('7_30'!T36,'12_30'!T36,'21_00'!T36)&gt;0),&quot;AP&quot;,&quot; &quot;))" table:style-name="ce2">
            <text:p><text:s/></text:p>
          </table:table-cell>
          <table:table-cell office:value-type="string" office:string-value=" " table:formula="msoxl:=(IF((COUNTA('7_30'!U36,'12_30'!U36,'21_00'!U36)&gt;0),&quot;AV&quot;,&quot; &quot;))" table:style-name="ce4">
            <text:p><text:s/></text:p>
          </table:table-cell>
          <table:table-cell table:number-columns-repeated="16363"/>
        </table:table-row>
        <table:table-row table:style-name="ro1">
          <table:table-cell office:value-type="string" table:style-name="ce79">
            <text:p>30.</text:p>
          </table:table-cell>
          <table:table-cell office:value-type="string" office:string-value=" " table:formula="msoxl:=(IF((COUNTA('7_30'!B37,'12_30'!B37,'21_00'!B37)&gt;0),&quot;VM&quot;,&quot; &quot;))" table:style-name="ce16">
            <text:p><text:s/></text:p>
          </table:table-cell>
          <table:table-cell office:value-type="string" office:string-value=" " table:formula="msoxl:=(IF((COUNTA('7_30'!C37,'12_30'!C37,'21_00'!C37)&gt;0),&quot;VH&quot;,&quot; &quot;))" table:style-name="ce2">
            <text:p><text:s/></text:p>
          </table:table-cell>
          <table:table-cell office:value-type="string" office:string-value=" " table:formula="msoxl:=(IF((COUNTA('7_30'!D37,'12_30'!D37,'21_00'!D37)&gt;0),&quot;VU&quot;,&quot; &quot;))" table:style-name="ce2">
            <text:p><text:s/></text:p>
          </table:table-cell>
          <table:table-cell office:value-type="string" office:string-value=" " table:formula="msoxl:=(IF((COUNTA('7_30'!E37,'12_30'!E37,'21_00'!E37)&gt;0),&quot;TL&quot;,&quot; &quot;))" table:style-name="ce2">
            <text:p><text:s/></text:p>
          </table:table-cell>
          <table:table-cell office:value-type="string" office:string-value=" " table:formula="msoxl:=(IF((COUNTA('7_30'!F37,'12_30'!F37,'21_00'!F37)&gt;0),&quot;TH&quot;,&quot; &quot;))" table:style-name="ce2">
            <text:p><text:s/></text:p>
          </table:table-cell>
          <table:table-cell office:value-type="string" office:string-value=" " table:formula="msoxl:=(IF((COUNTA('7_30'!G37,'12_30'!G37,'21_00'!G37)&gt;0),&quot;VTL&quot;,&quot; &quot;))" table:style-name="ce2">
            <text:p><text:s/></text:p>
          </table:table-cell>
          <table:table-cell office:value-type="string" office:string-value=" " table:formula="msoxl:=(IF((COUNTA('7_30'!H37,'12_30'!H37,'21_00'!H37)&gt;0),&quot;VTH&quot;,&quot; &quot;))" table:style-name="ce2">
            <text:p><text:s/></text:p>
          </table:table-cell>
          <table:table-cell office:value-type="string" office:string-value=" " table:formula="msoxl:=(IF((COUNTA('7_30'!I37,'12_30'!I37,'21_00'!I37)&gt;0),&quot;TK&quot;,&quot; &quot;))" table:style-name="ce2">
            <text:p><text:s/></text:p>
          </table:table-cell>
          <table:table-cell office:value-type="string" office:string-value=" " table:formula="msoxl:=(IF((COUNTA('7_30'!J37,'12_30'!J37,'21_00'!J37)&gt;0),&quot;TR&quot;,&quot; &quot;))" table:style-name="ce2">
            <text:p><text:s/></text:p>
          </table:table-cell>
          <table:table-cell office:value-type="string" office:string-value=" " table:formula="msoxl:=(IF((COUNTA('7_30'!K37,'12_30'!K37,'21_00'!K37)&gt;0),&quot;K&quot;,&quot; &quot;))" table:style-name="ce2">
            <text:p><text:s/></text:p>
          </table:table-cell>
          <table:table-cell office:value-type="string" office:string-value=" " table:formula="msoxl:=(IF((COUNTA('7_30'!L37,'12_30'!L37,'21_00'!L37)&gt;0),&quot;H&quot;,&quot; &quot;))" table:style-name="ce2">
            <text:p><text:s/></text:p>
          </table:table-cell>
          <table:table-cell office:value-type="string" office:string-value=" " table:formula="msoxl:=(IF((COUNTA('7_30'!M37,'12_30'!M37,'21_00'!M37)&gt;0),&quot;J&quot;,&quot; &quot;))" table:style-name="ce2">
            <text:p><text:s/></text:p>
          </table:table-cell>
          <table:table-cell office:value-type="string" office:string-value=" " table:formula="msoxl:=(IF((COUNTA('7_30'!N37,'12_30'!N37,'21_00'!N37)&gt;0),&quot;HRK&quot;,&quot; &quot;))" table:style-name="ce2">
            <text:p><text:s/></text:p>
          </table:table-cell>
          <table:table-cell office:value-type="string" office:string-value=" " table:formula="msoxl:=(IF((COUNTA('7_30'!O37,'12_30'!O37,'21_00'!O37)&gt;0),&quot;UV&quot;,&quot; &quot;))" table:style-name="ce2">
            <text:p><text:s/></text:p>
          </table:table-cell>
          <table:table-cell office:value-type="string" office:string-value=" " table:formula="msoxl:=(IF((COUNTA('7_30'!P37,'12_30'!P37,'21_00'!P37)&gt;0),&quot;UU&quot;,&quot; &quot;))" table:style-name="ce2">
            <text:p><text:s/></text:p>
          </table:table-cell>
          <table:table-cell office:value-type="string" office:string-value=" " table:formula="msoxl:=(IF((COUNTA('7_30'!Q37,'12_30'!Q37,'21_00'!Q37)&gt;0),&quot;TUU&quot;,&quot; &quot;))" table:style-name="ce2">
            <text:p><text:s/></text:p>
          </table:table-cell>
          <table:table-cell office:value-type="string" office:string-value=" " table:formula="msoxl:=(IF((COUNTA('7_30'!R37,'12_30'!R37,'21_00'!R37)&gt;0),&quot;TUP&quot;,&quot; &quot;))" table:style-name="ce2">
            <text:p><text:s/></text:p>
          </table:table-cell>
          <table:table-cell office:value-type="string" office:string-value=" " table:formula="msoxl:=(IF((COUNTA('7_30'!S37,'12_30'!S37,'21_00'!S37)&gt;0),&quot;A&quot;,&quot; &quot;))" table:style-name="ce2">
            <text:p><text:s/></text:p>
          </table:table-cell>
          <table:table-cell office:value-type="string" office:string-value=" " table:formula="msoxl:=(IF((COUNTA('7_30'!T37,'12_30'!T37,'21_00'!T37)&gt;0),&quot;AP&quot;,&quot; &quot;))" table:style-name="ce2">
            <text:p><text:s/></text:p>
          </table:table-cell>
          <table:table-cell office:value-type="string" office:string-value=" " table:formula="msoxl:=(IF((COUNTA('7_30'!U37,'12_30'!U37,'21_00'!U37)&gt;0),&quot;AV&quot;,&quot; &quot;))" table:style-name="ce4">
            <text:p><text:s/></text:p>
          </table:table-cell>
          <table:table-cell table:number-columns-repeated="16363"/>
        </table:table-row>
        <table:table-row table:style-name="ro3">
          <table:table-cell office:value-type="string" table:style-name="ce79">
            <text:p>31.</text:p>
          </table:table-cell>
          <table:table-cell office:value-type="string" office:string-value=" " table:formula="msoxl:=(IF((COUNTA('7_30'!B38,'12_30'!B38,'21_00'!B38)&gt;0),&quot;VM&quot;,&quot; &quot;))" table:style-name="ce19">
            <text:p><text:s/></text:p>
          </table:table-cell>
          <table:table-cell office:value-type="string" office:string-value=" " table:formula="msoxl:=(IF((COUNTA('7_30'!C38,'12_30'!C38,'21_00'!C38)&gt;0),&quot;VH&quot;,&quot; &quot;))" table:style-name="ce5">
            <text:p><text:s/></text:p>
          </table:table-cell>
          <table:table-cell office:value-type="string" office:string-value=" " table:formula="msoxl:=(IF((COUNTA('7_30'!D38,'12_30'!D38,'21_00'!D38)&gt;0),&quot;VU&quot;,&quot; &quot;))" table:style-name="ce5">
            <text:p><text:s/></text:p>
          </table:table-cell>
          <table:table-cell office:value-type="string" office:string-value=" " table:formula="msoxl:=(IF((COUNTA('7_30'!E38,'12_30'!E38,'21_00'!E38)&gt;0),&quot;TL&quot;,&quot; &quot;))" table:style-name="ce5">
            <text:p><text:s/></text:p>
          </table:table-cell>
          <table:table-cell office:value-type="string" office:string-value=" " table:formula="msoxl:=(IF((COUNTA('7_30'!F38,'12_30'!F38,'21_00'!F38)&gt;0),&quot;TH&quot;,&quot; &quot;))" table:style-name="ce5">
            <text:p><text:s/></text:p>
          </table:table-cell>
          <table:table-cell office:value-type="string" office:string-value=" " table:formula="msoxl:=(IF((COUNTA('7_30'!G38,'12_30'!G38,'21_00'!G38)&gt;0),&quot;VTL&quot;,&quot; &quot;))" table:style-name="ce5">
            <text:p><text:s/></text:p>
          </table:table-cell>
          <table:table-cell office:value-type="string" office:string-value=" " table:formula="msoxl:=(IF((COUNTA('7_30'!H38,'12_30'!H38,'21_00'!H38)&gt;0),&quot;VTH&quot;,&quot; &quot;))" table:style-name="ce5">
            <text:p><text:s/></text:p>
          </table:table-cell>
          <table:table-cell office:value-type="string" office:string-value=" " table:formula="msoxl:=(IF((COUNTA('7_30'!I38,'12_30'!I38,'21_00'!I38)&gt;0),&quot;TK&quot;,&quot; &quot;))" table:style-name="ce5">
            <text:p><text:s/></text:p>
          </table:table-cell>
          <table:table-cell office:value-type="string" office:string-value=" " table:formula="msoxl:=(IF((COUNTA('7_30'!J38,'12_30'!J38,'21_00'!J38)&gt;0),&quot;TR&quot;,&quot; &quot;))" table:style-name="ce5">
            <text:p><text:s/></text:p>
          </table:table-cell>
          <table:table-cell office:value-type="string" office:string-value=" " table:formula="msoxl:=(IF((COUNTA('7_30'!K38,'12_30'!K38,'21_00'!K38)&gt;0),&quot;K&quot;,&quot; &quot;))" table:style-name="ce5">
            <text:p><text:s/></text:p>
          </table:table-cell>
          <table:table-cell office:value-type="string" office:string-value=" " table:formula="msoxl:=(IF((COUNTA('7_30'!L38,'12_30'!L38,'21_00'!L38)&gt;0),&quot;H&quot;,&quot; &quot;))" table:style-name="ce5">
            <text:p><text:s/></text:p>
          </table:table-cell>
          <table:table-cell office:value-type="string" office:string-value=" " table:formula="msoxl:=(IF((COUNTA('7_30'!M38,'12_30'!M38,'21_00'!M38)&gt;0),&quot;J&quot;,&quot; &quot;))" table:style-name="ce5">
            <text:p><text:s/></text:p>
          </table:table-cell>
          <table:table-cell office:value-type="string" office:string-value=" " table:formula="msoxl:=(IF((COUNTA('7_30'!N38,'12_30'!N38,'21_00'!N38)&gt;0),&quot;HRK&quot;,&quot; &quot;))" table:style-name="ce5">
            <text:p><text:s/></text:p>
          </table:table-cell>
          <table:table-cell office:value-type="string" office:string-value=" " table:formula="msoxl:=(IF((COUNTA('7_30'!O38,'12_30'!O38,'21_00'!O38)&gt;0),&quot;UV&quot;,&quot; &quot;))" table:style-name="ce5">
            <text:p><text:s/></text:p>
          </table:table-cell>
          <table:table-cell office:value-type="string" office:string-value=" " table:formula="msoxl:=(IF((COUNTA('7_30'!P38,'12_30'!P38,'21_00'!P38)&gt;0),&quot;UU&quot;,&quot; &quot;))" table:style-name="ce5">
            <text:p><text:s/></text:p>
          </table:table-cell>
          <table:table-cell office:value-type="string" office:string-value=" " table:formula="msoxl:=(IF((COUNTA('7_30'!Q38,'12_30'!Q38,'21_00'!Q38)&gt;0),&quot;TUU&quot;,&quot; &quot;))" table:style-name="ce5">
            <text:p><text:s/></text:p>
          </table:table-cell>
          <table:table-cell office:value-type="string" office:string-value=" " table:formula="msoxl:=(IF((COUNTA('7_30'!R38,'12_30'!R38,'21_00'!R38)&gt;0),&quot;TUP&quot;,&quot; &quot;))" table:style-name="ce5">
            <text:p><text:s/></text:p>
          </table:table-cell>
          <table:table-cell office:value-type="string" office:string-value=" " table:formula="msoxl:=(IF((COUNTA('7_30'!S38,'12_30'!S38,'21_00'!S38)&gt;0),&quot;A&quot;,&quot; &quot;))" table:style-name="ce5">
            <text:p><text:s/></text:p>
          </table:table-cell>
          <table:table-cell office:value-type="string" office:string-value=" " table:formula="msoxl:=(IF((COUNTA('7_30'!T38,'12_30'!T38,'21_00'!T38)&gt;0),&quot;AP&quot;,&quot; &quot;))" table:style-name="ce5">
            <text:p><text:s/></text:p>
          </table:table-cell>
          <table:table-cell office:value-type="string" office:string-value=" " table:formula="msoxl:=(IF((COUNTA('7_30'!U38,'12_30'!U38,'21_00'!U38)&gt;0),&quot;AV&quot;,&quot; &quot;))" table:style-name="ce6">
            <text:p><text:s/>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III dek s.</text:p>
          </table:table-cell>
          <table:table-cell office:value-type="float" office:value="0" table:formula="msoxl:=COUNTIF(B28:B38,&quot;VM&quot;)" table:style-name="ce58">
            <text:p>0</text:p>
          </table:table-cell>
          <table:table-cell office:value-type="float" office:value="0" table:formula="msoxl:=COUNTIF(C28:C38,&quot;VH&quot;)" table:style-name="ce62">
            <text:p>0</text:p>
          </table:table-cell>
          <table:table-cell office:value-type="float" office:value="0" table:formula="msoxl:=COUNTIF(D28:D38,&quot;VU&quot;)" table:style-name="ce62">
            <text:p>0</text:p>
          </table:table-cell>
          <table:table-cell office:value-type="float" office:value="0" table:formula="msoxl:=COUNTIF(E28:E38,&quot;TL&quot;)" table:style-name="ce62">
            <text:p>0</text:p>
          </table:table-cell>
          <table:table-cell office:value-type="float" office:value="0" table:formula="msoxl:=COUNTIF(F28:F38,&quot;TH&quot;)" table:style-name="ce62">
            <text:p>0</text:p>
          </table:table-cell>
          <table:table-cell office:value-type="float" office:value="0" table:formula="msoxl:=COUNTIF(G28:G38,&quot;VTL&quot;)" table:style-name="ce62">
            <text:p>0</text:p>
          </table:table-cell>
          <table:table-cell office:value-type="float" office:value="0" table:formula="msoxl:=COUNTIF(H28:H38,&quot;VTH&quot;)" table:style-name="ce62">
            <text:p>0</text:p>
          </table:table-cell>
          <table:table-cell office:value-type="float" office:value="0" table:formula="msoxl:=COUNTIF(I28:I38,&quot;TK&quot;)" table:style-name="ce62">
            <text:p>0</text:p>
          </table:table-cell>
          <table:table-cell office:value-type="float" office:value="0" table:formula="msoxl:=COUNTIF(J28:J38,&quot;TR&quot;)" table:style-name="ce62">
            <text:p>0</text:p>
          </table:table-cell>
          <table:table-cell office:value-type="float" office:value="0" table:formula="msoxl:=COUNTIF(K28:K38,&quot;K&quot;)" table:style-name="ce62">
            <text:p>0</text:p>
          </table:table-cell>
          <table:table-cell office:value-type="float" office:value="0" table:formula="msoxl:=COUNTIF(L28:L38,&quot;H&quot;)" table:style-name="ce62">
            <text:p>0</text:p>
          </table:table-cell>
          <table:table-cell office:value-type="float" office:value="0" table:formula="msoxl:=COUNTIF(M28:M38,&quot;J&quot;)" table:style-name="ce62">
            <text:p>0</text:p>
          </table:table-cell>
          <table:table-cell office:value-type="float" office:value="0" table:formula="msoxl:=COUNTIF(N28:N38,&quot;HRK&quot;)" table:style-name="ce62">
            <text:p>0</text:p>
          </table:table-cell>
          <table:table-cell office:value-type="float" office:value="0" table:formula="msoxl:=COUNTIF(O28:O38,&quot;UV&quot;)" table:style-name="ce62">
            <text:p>0</text:p>
          </table:table-cell>
          <table:table-cell office:value-type="float" office:value="0" table:formula="msoxl:=COUNTIF(P28:P38,&quot;UU&quot;)" table:style-name="ce62">
            <text:p>0</text:p>
          </table:table-cell>
          <table:table-cell office:value-type="float" office:value="0" table:formula="msoxl:=COUNTIF(Q28:Q38,&quot;TUU&quot;)" table:style-name="ce62">
            <text:p>0</text:p>
          </table:table-cell>
          <table:table-cell office:value-type="float" office:value="0" table:formula="msoxl:=COUNTIF(R28:R38,&quot;TUP&quot;)" table:style-name="ce62">
            <text:p>0</text:p>
          </table:table-cell>
          <table:table-cell office:value-type="float" office:value="0" table:formula="msoxl:=COUNTIF(S28:S38,&quot;A&quot;)" table:style-name="ce62">
            <text:p>0</text:p>
          </table:table-cell>
          <table:table-cell office:value-type="float" office:value="0" table:formula="msoxl:=COUNTIF(T28:T38,&quot;AP&quot;)" table:style-name="ce62">
            <text:p>0</text:p>
          </table:table-cell>
          <table:table-cell office:value-type="float" office:value="0" table:formula="msoxl:=COUNTIF(U28:U38,&quot;AV&quot;)" table:style-name="ce4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kuu s.</text:p>
          </table:table-cell>
          <table:table-cell office:value-type="float" office:value="0" table:formula="msoxl:=COUNTIF(B6:B38,&quot;VM&quot;)" table:style-name="ce58">
            <text:p>0</text:p>
          </table:table-cell>
          <table:table-cell office:value-type="float" office:value="0" table:formula="msoxl:=COUNTIF(C6:C38,&quot;VH&quot;)" table:style-name="ce62">
            <text:p>0</text:p>
          </table:table-cell>
          <table:table-cell office:value-type="float" office:value="0" table:formula="msoxl:=COUNTIF(D6:D38,&quot;VU&quot;)" table:style-name="ce62">
            <text:p>0</text:p>
          </table:table-cell>
          <table:table-cell office:value-type="float" office:value="0" table:formula="msoxl:=COUNTIF(E6:E38,&quot;TL&quot;)" table:style-name="ce62">
            <text:p>0</text:p>
          </table:table-cell>
          <table:table-cell office:value-type="float" office:value="0" table:formula="msoxl:=COUNTIF(F6:F38,&quot;TH&quot;)" table:style-name="ce62">
            <text:p>0</text:p>
          </table:table-cell>
          <table:table-cell office:value-type="float" office:value="0" table:formula="msoxl:=COUNTIF(G6:G38,&quot;VTL&quot;)" table:style-name="ce62">
            <text:p>0</text:p>
          </table:table-cell>
          <table:table-cell office:value-type="float" office:value="0" table:formula="msoxl:=COUNTIF(H6:H38,&quot;VTH&quot;)" table:style-name="ce62">
            <text:p>0</text:p>
          </table:table-cell>
          <table:table-cell office:value-type="float" office:value="0" table:formula="msoxl:=COUNTIF(I6:I38,&quot;TK&quot;)" table:style-name="ce62">
            <text:p>0</text:p>
          </table:table-cell>
          <table:table-cell office:value-type="float" office:value="0" table:formula="msoxl:=COUNTIF(J6:J38,&quot;TR&quot;)" table:style-name="ce62">
            <text:p>0</text:p>
          </table:table-cell>
          <table:table-cell office:value-type="float" office:value="0" table:formula="msoxl:=COUNTIF(K6:K38,&quot;K&quot;)" table:style-name="ce62">
            <text:p>0</text:p>
          </table:table-cell>
          <table:table-cell office:value-type="float" office:value="0" table:formula="msoxl:=COUNTIF(L6:L38,&quot;H&quot;)" table:style-name="ce62">
            <text:p>0</text:p>
          </table:table-cell>
          <table:table-cell office:value-type="float" office:value="0" table:formula="msoxl:=COUNTIF(M6:M38,&quot;J&quot;)" table:style-name="ce62">
            <text:p>0</text:p>
          </table:table-cell>
          <table:table-cell office:value-type="float" office:value="0" table:formula="msoxl:=COUNTIF(N6:N38,&quot;HRK&quot;)" table:style-name="ce62">
            <text:p>0</text:p>
          </table:table-cell>
          <table:table-cell office:value-type="float" office:value="0" table:formula="msoxl:=COUNTIF(O6:O38,&quot;UV&quot;)" table:style-name="ce62">
            <text:p>0</text:p>
          </table:table-cell>
          <table:table-cell office:value-type="float" office:value="0" table:formula="msoxl:=COUNTIF(P6:P38,&quot;UU&quot;)" table:style-name="ce62">
            <text:p>0</text:p>
          </table:table-cell>
          <table:table-cell office:value-type="float" office:value="0" table:formula="msoxl:=COUNTIF(Q6:Q38,&quot;TUU&quot;)" table:style-name="ce62">
            <text:p>0</text:p>
          </table:table-cell>
          <table:table-cell office:value-type="float" office:value="0" table:formula="msoxl:=COUNTIF(R6:R38,&quot;TUP&quot;)" table:style-name="ce62">
            <text:p>0</text:p>
          </table:table-cell>
          <table:table-cell office:value-type="float" office:value="0" table:formula="msoxl:=COUNTIF(S6:S38,&quot;A&quot;)" table:style-name="ce62">
            <text:p>0</text:p>
          </table:table-cell>
          <table:table-cell office:value-type="float" office:value="0" table:formula="msoxl:=COUNTIF(T6:T38,&quot;AP&quot;)" table:style-name="ce62">
            <text:p>0</text:p>
          </table:table-cell>
          <table:table-cell office:value-type="float" office:value="0" table:formula="msoxl:=COUNTIF(U6:U38,&quot;AV&quot;)" table:style-name="ce49">
            <text:p>0</text:p>
          </table:table-cell>
          <table:table-cell table:number-columns-repeated="16363"/>
        </table:table-row>
        <table:table-row table:style-name="ro1">
          <table:table-cell table:style-name="ce1"/>
          <table:table-cell table:number-columns-repeated="20" table:style-name="ce78"/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ven-Erik</meta:initial-creator>
    <dc:creator>Eveli Kadarik</dc:creator>
    <meta:creation-date>2004-08-28T13:17:57Z</meta:creation-date>
    <dc:date>2012-04-02T12:52:08Z</dc:date>
    <meta:print-date>2004-12-25T11:27:46Z</meta:print-date>
  </office:meta>
</office:document-meta>
</file>